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LT 45 Light" svg:font-family="Univers LT 45 Light" style:font-family-generic="swiss"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3" text:style-name="WW_CharLFO2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Arial"/>
      </text:list-level-style-bullet>
      <text:list-level-style-bullet text:level="4" text:style-name="WW_CharLFO2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Arial"/>
      </text:list-level-style-bullet>
      <text:list-level-style-bullet text:level="5" text:style-name="WW_CharLFO2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Arial"/>
      </text:list-level-style-bullet>
      <text:list-level-style-bullet text:level="6" text:style-name="WW_CharLFO25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Arial"/>
      </text:list-level-style-bullet>
      <text:list-level-style-bullet text:level="7" text:style-name="WW_CharLFO25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Arial"/>
      </text:list-level-style-bullet>
      <text:list-level-style-bullet text:level="8" text:style-name="WW_CharLFO25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Arial"/>
      </text:list-level-style-bullet>
      <text:list-level-style-bullet text:level="9" text:style-name="WW_CharLFO25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Aria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3" text:style-name="WW_CharLFO3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Arial"/>
      </text:list-level-style-bullet>
      <text:list-level-style-bullet text:level="4" text:style-name="WW_CharLFO31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Arial"/>
      </text:list-level-style-bullet>
      <text:list-level-style-bullet text:level="5" text:style-name="WW_CharLFO31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Arial"/>
      </text:list-level-style-bullet>
      <text:list-level-style-bullet text:level="6" text:style-name="WW_CharLFO3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Arial"/>
      </text:list-level-style-bullet>
      <text:list-level-style-bullet text:level="7" text:style-name="WW_CharLFO31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Arial"/>
      </text:list-level-style-bullet>
      <text:list-level-style-bullet text:level="8" text:style-name="WW_CharLFO31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Arial"/>
      </text:list-level-style-bullet>
      <text:list-level-style-bullet text:level="9" text:style-name="WW_CharLFO31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Arial"/>
      </text:list-level-style-bullet>
    </text:list-style>
    <text:list-style style:name="LFO36">
      <text:list-level-style-bullet text:level="1" text:style-name="WW_CharLFO3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6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3" text:style-name="WW_CharLFO36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Arial"/>
      </text:list-level-style-bullet>
      <text:list-level-style-bullet text:level="4" text:style-name="WW_CharLFO3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Arial"/>
      </text:list-level-style-bullet>
      <text:list-level-style-bullet text:level="5" text:style-name="WW_CharLFO36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Arial"/>
      </text:list-level-style-bullet>
      <text:list-level-style-bullet text:level="6" text:style-name="WW_CharLFO36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Arial"/>
      </text:list-level-style-bullet>
      <text:list-level-style-bullet text:level="7" text:style-name="WW_CharLFO36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Arial"/>
      </text:list-level-style-bullet>
      <text:list-level-style-bullet text:level="8" text:style-name="WW_CharLFO36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Arial"/>
      </text:list-level-style-bullet>
      <text:list-level-style-bullet text:level="9" text:style-name="WW_CharLFO36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Aria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line-height="0.1944in"/>
      <style:text-properties fo:font-size="26pt" style:font-size-asian="26pt" style:font-size-complex="26pt"/>
    </style:style>
    <style:style style:name="P3" style:parent-style-name="Standaard" style:family="paragraph">
      <style:paragraph-properties fo:text-align="center" fo:line-height="150%"/>
    </style:style>
    <style:style style:name="T4" style:parent-style-name="Standaardalinea-lettertype" style:family="text">
      <style:text-properties fo:font-size="18pt" style:font-size-asian="18pt" style:font-size-complex="18pt"/>
    </style:style>
    <style:style style:name="P5" style:parent-style-name="Standaard" style:family="paragraph">
      <style:paragraph-properties fo:text-align="center" fo:line-height="150%"/>
    </style:style>
    <style:style style:name="T6" style:parent-style-name="Standaardalinea-lettertype" style:family="text">
      <style:text-properties fo:font-size="18pt" style:font-size-asian="18pt" style:font-size-complex="18pt"/>
    </style:style>
    <style:style style:name="P7" style:parent-style-name="Standaard" style:family="paragraph">
      <style:paragraph-properties fo:line-height="0.1944in"/>
      <style:text-properties fo:font-weight="bold" style:font-weight-asian="bold" style:font-weight-complex="bold" fo:font-size="24pt" style:font-size-asian="24pt" style:font-size-complex="24pt"/>
    </style:style>
    <style:style style:name="P8" style:parent-style-name="Standaard" style:family="paragraph">
      <style:paragraph-properties fo:line-height="0.1944in"/>
      <style:text-properties fo:font-weight="bold" style:font-weight-asian="bold" style:font-weight-complex="bold" fo:font-size="24pt" style:font-size-asian="24pt" style:font-size-complex="24pt"/>
    </style:style>
    <style:style style:name="P9" style:parent-style-name="Standaard" style:family="paragraph">
      <style:paragraph-properties fo:line-height="0.1944in"/>
      <style:text-properties fo:font-weight="bold" style:font-weight-asian="bold" style:font-weight-complex="bold" fo:font-size="24pt" style:font-size-asian="24pt" style:font-size-complex="24pt"/>
    </style:style>
    <style:style style:name="P10" style:parent-style-name="Standaard" style:family="paragraph">
      <style:paragraph-properties fo:line-height="0.1944in"/>
      <style:text-properties fo:font-weight="bold" style:font-weight-asian="bold" style:font-weight-complex="bold" fo:font-size="24pt" style:font-size-asian="24pt" style:font-size-complex="24pt"/>
    </style:style>
    <style:style style:name="P11" style:parent-style-name="Standaard" style:family="paragraph">
      <style:paragraph-properties fo:line-height="0.1944in"/>
      <style:text-properties fo:font-weight="bold" style:font-weight-asian="bold" style:font-weight-complex="bold" fo:font-size="24pt" style:font-size-asian="24pt" style:font-size-complex="24pt"/>
    </style:style>
    <style:style style:name="P12" style:parent-style-name="Standaard" style:family="paragraph">
      <style:paragraph-properties fo:text-align="center"/>
      <style:text-properties fo:font-weight="bold" style:font-weight-asian="bold" fo:font-size="24pt" style:font-size-asian="24pt" style:font-size-complex="24pt"/>
    </style:style>
    <style:style style:name="P13" style:parent-style-name="Standaard" style:family="paragraph">
      <style:paragraph-properties fo:text-align="center" fo:line-height="0.1944in"/>
      <style:text-properties fo:font-size="18pt" style:font-size-asian="18pt" style:font-size-complex="18pt"/>
    </style:style>
    <style:style style:name="P14" style:parent-style-name="Standaard" style:family="paragraph">
      <style:paragraph-properties fo:text-align="center" fo:line-height="0.1944in"/>
      <style:text-properties fo:font-size="14pt" style:font-size-asian="14pt" style:font-size-complex="14pt"/>
    </style:style>
    <style:style style:name="P15"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16"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17"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18"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19"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20"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21"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22"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23"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24"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25"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26"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27"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28"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29"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30"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31"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32"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33" style:parent-style-name="Standaard" style:family="paragraph">
      <style:paragraph-properties fo:line-height="0.1944in">
        <style:tab-stops>
          <style:tab-stop style:type="left" style:position="4.4791in"/>
        </style:tab-stops>
      </style:paragraph-properties>
      <style:text-properties fo:font-size="14pt" style:font-size-asian="14pt" style:font-size-complex="14pt"/>
    </style:style>
    <style:style style:name="P34" style:parent-style-name="Standaard" style:family="paragraph">
      <style:paragraph-properties fo:break-before="page"/>
    </style:style>
    <style:style style:name="P35" style:parent-style-name="Standaard" style:family="paragraph">
      <style:paragraph-properties fo:line-height="0.1944in"/>
    </style:style>
    <style:style style:name="T36" style:parent-style-name="Standaardalinea-lettertype" style:family="text">
      <style:text-properties style:font-name="Calibri" fo:font-size="18pt" style:font-size-asian="18pt" style:font-size-complex="18pt"/>
    </style:style>
    <style:style style:name="P37" style:parent-style-name="Standaard" style:family="paragraph">
      <style:paragraph-properties fo:line-height="0.1944in"/>
      <style:text-properties fo:font-size="18pt" style:font-size-asian="18pt" style:font-size-complex="18pt"/>
    </style:style>
    <style:style style:name="P38" style:parent-style-name="Standaard" style:family="paragraph">
      <style:paragraph-properties fo:line-height="0.1944in"/>
    </style:style>
    <style:style style:name="T39" style:parent-style-name="Standaardalinea-lettertype" style:family="text">
      <style:text-properties style:font-name="Calibri"/>
    </style:style>
    <style:style style:name="P40" style:parent-style-name="Standaard" style:family="paragraph">
      <style:paragraph-properties fo:line-height="0.1944in"/>
      <style:text-properties style:font-name="Calibri"/>
    </style:style>
    <style:style style:name="P41" style:parent-style-name="Standaard" style:family="paragraph">
      <style:paragraph-properties fo:line-height="0.1944in"/>
    </style:style>
    <style:style style:name="T42" style:parent-style-name="Standaardalinea-lettertype" style:family="text">
      <style:text-properties style:font-name="Calibri"/>
    </style:style>
    <style:style style:name="T43" style:parent-style-name="Standaardalinea-lettertype" style:family="text">
      <style:text-properties style:font-name="Calibri"/>
    </style:style>
    <style:style style:name="T44" style:parent-style-name="Standaardalinea-lettertype" style:family="text">
      <style:text-properties style:font-name="Calibri"/>
    </style:style>
    <style:style style:name="T45" style:parent-style-name="Standaardalinea-lettertype" style:family="text">
      <style:text-properties style:font-name="Calibri"/>
    </style:style>
    <style:style style:name="T46" style:parent-style-name="Standaardalinea-lettertype" style:family="text">
      <style:text-properties style:font-name="Calibri"/>
    </style:style>
    <style:style style:name="T47" style:parent-style-name="Standaardalinea-lettertype" style:family="text">
      <style:text-properties style:font-name="Calibri"/>
    </style:style>
    <style:style style:name="T48" style:parent-style-name="Standaardalinea-lettertype" style:family="text">
      <style:text-properties style:font-name="Calibri"/>
    </style:style>
    <style:style style:name="T49" style:parent-style-name="Standaardalinea-lettertype" style:family="text">
      <style:text-properties style:font-name="Calibri"/>
    </style:style>
    <style:style style:name="P50" style:parent-style-name="Standaard" style:family="paragraph">
      <style:paragraph-properties fo:line-height="0.1944in"/>
    </style:style>
    <style:style style:name="T51" style:parent-style-name="Standaardalinea-lettertype" style:family="text">
      <style:text-properties style:font-name="Calibri"/>
    </style:style>
    <style:style style:name="T52" style:parent-style-name="Standaardalinea-lettertype" style:family="text">
      <style:text-properties style:font-name="Calibri"/>
    </style:style>
    <style:style style:name="T53" style:parent-style-name="Standaardalinea-lettertype" style:family="text">
      <style:text-properties style:font-name="Calibri"/>
    </style:style>
    <style:style style:name="T54" style:parent-style-name="Standaardalinea-lettertype" style:family="text">
      <style:text-properties style:font-name="Calibri"/>
    </style:style>
    <style:style style:name="P55" style:parent-style-name="Standaard" style:family="paragraph">
      <style:paragraph-properties fo:line-height="0.1944in"/>
      <style:text-properties style:font-name="Arial" style:font-name-asian="Arial" style:font-name-complex="Arial" fo:color="#5B646F" fo:font-size="13.5pt" style:font-size-asian="13.5pt" style:font-size-complex="13.5pt"/>
    </style:style>
    <style:style style:name="P56" style:parent-style-name="Standaard" style:family="paragraph">
      <style:paragraph-properties fo:line-height="0.1944in"/>
      <style:text-properties style:font-name="Arial" style:font-name-asian="Arial" style:font-name-complex="Arial" fo:color="#5B646F" fo:font-size="13.5pt" style:font-size-asian="13.5pt" style:font-size-complex="13.5pt"/>
    </style:style>
    <style:style style:name="P57" style:parent-style-name="Standaard" style:family="paragraph">
      <style:paragraph-properties fo:break-before="page"/>
    </style:style>
    <style:style style:name="P58" style:parent-style-name="Inhopg1" style:family="paragraph">
      <style:paragraph-properties>
        <style:tab-stops>
          <style:tab-stop style:type="right" style:leader-style="dotted" style:leader-text="." style:position="5.7611in"/>
        </style:tab-stops>
      </style:paragraph-properties>
    </style:style>
    <style:style style:name="P59" style:parent-style-name="Inhopg2" style:family="paragraph">
      <style:paragraph-properties>
        <style:tab-stops>
          <style:tab-stop style:type="right" style:leader-style="dotted" style:leader-text="." style:position="5.6222in"/>
        </style:tab-stops>
      </style:paragraph-properties>
    </style:style>
    <style:style style:name="P60" style:parent-style-name="Inhopg1" style:family="paragraph">
      <style:paragraph-properties>
        <style:tab-stops>
          <style:tab-stop style:type="right" style:leader-style="dotted" style:leader-text="." style:position="5.7611in"/>
        </style:tab-stops>
      </style:paragraph-properties>
    </style:style>
    <style:style style:name="P61" style:parent-style-name="Inhopg2" style:family="paragraph">
      <style:paragraph-properties>
        <style:tab-stops>
          <style:tab-stop style:type="right" style:leader-style="dotted" style:leader-text="." style:position="5.6222in"/>
        </style:tab-stops>
      </style:paragraph-properties>
    </style:style>
    <style:style style:name="P62" style:parent-style-name="Inhopg2" style:family="paragraph">
      <style:paragraph-properties>
        <style:tab-stops>
          <style:tab-stop style:type="right" style:leader-style="dotted" style:leader-text="." style:position="5.6222in"/>
        </style:tab-stops>
      </style:paragraph-properties>
    </style:style>
    <style:style style:name="P63" style:parent-style-name="Inhopg2" style:family="paragraph">
      <style:paragraph-properties>
        <style:tab-stops>
          <style:tab-stop style:type="right" style:leader-style="dotted" style:leader-text="." style:position="5.6222in"/>
        </style:tab-stops>
      </style:paragraph-properties>
    </style:style>
    <style:style style:name="P64" style:parent-style-name="Inhopg2" style:family="paragraph">
      <style:paragraph-properties>
        <style:tab-stops>
          <style:tab-stop style:type="right" style:leader-style="dotted" style:leader-text="." style:position="5.6222in"/>
        </style:tab-stops>
      </style:paragraph-properties>
    </style:style>
    <style:style style:name="P65" style:parent-style-name="Inhopg2" style:family="paragraph">
      <style:paragraph-properties>
        <style:tab-stops>
          <style:tab-stop style:type="right" style:leader-style="dotted" style:leader-text="." style:position="5.6222in"/>
        </style:tab-stops>
      </style:paragraph-properties>
    </style:style>
    <style:style style:name="P66" style:parent-style-name="Inhopg2" style:family="paragraph">
      <style:paragraph-properties>
        <style:tab-stops>
          <style:tab-stop style:type="right" style:leader-style="dotted" style:leader-text="." style:position="5.6222in"/>
        </style:tab-stops>
      </style:paragraph-properties>
    </style:style>
    <style:style style:name="P67" style:parent-style-name="Inhopg1" style:family="paragraph">
      <style:paragraph-properties>
        <style:tab-stops>
          <style:tab-stop style:type="right" style:leader-style="dotted" style:leader-text="." style:position="5.7611in"/>
        </style:tab-stops>
      </style:paragraph-properties>
    </style:style>
    <style:style style:name="P68" style:parent-style-name="Inhopg2" style:family="paragraph">
      <style:paragraph-properties>
        <style:tab-stops>
          <style:tab-stop style:type="right" style:leader-style="dotted" style:leader-text="." style:position="5.6222in"/>
        </style:tab-stops>
      </style:paragraph-properties>
    </style:style>
    <style:style style:name="P69" style:parent-style-name="Inhopg1" style:family="paragraph">
      <style:paragraph-properties>
        <style:tab-stops>
          <style:tab-stop style:type="right" style:leader-style="dotted" style:leader-text="." style:position="5.7611in"/>
        </style:tab-stops>
      </style:paragraph-properties>
    </style:style>
    <style:style style:name="P70" style:parent-style-name="pf0" style:family="paragraph">
      <style:paragraph-properties fo:line-height="0.1944in"/>
      <style:text-properties style:font-name="Arial" style:font-name-asian="Arial" style:font-name-complex="Arial" fo:color="#5B646F" fo:font-size="13.5pt" style:font-size-asian="13.5pt" style:font-size-complex="13.5pt"/>
    </style:style>
    <style:style style:name="P71" style:parent-style-name="Standaard" style:family="paragraph">
      <style:paragraph-properties style:text-autospace="ideograph-alpha"/>
    </style:style>
    <style:style style:name="P72" style:parent-style-name="Standaard" style:family="paragraph">
      <style:text-properties style:font-name="Univers LT 45 Light" style:font-name-complex="Univers LT 45 Light" fo:color="#000000" fo:font-size="12pt" style:font-size-asian="12pt" style:font-size-complex="12pt"/>
    </style:style>
    <style:style style:name="P73" style:parent-style-name="Standaard" style:family="paragraph">
      <style:paragraph-properties fo:break-before="page"/>
    </style:style>
    <style:style style:name="P74" style:parent-style-name="Kop2" style:family="paragraph">
      <style:text-properties style:font-style-complex="normal"/>
    </style:style>
    <style:style style:name="P75" style:parent-style-name="pf0" style:family="paragraph">
      <style:paragraph-properties fo:margin-top="0in" fo:margin-bottom="0.1666in" fo:line-height="115%"/>
    </style:style>
    <style:style style:name="T76" style:parent-style-name="cf01" style:family="text">
      <style:text-properties style:font-name="Calibri" style:font-name-complex="Calibri" fo:font-size="11pt" style:font-size-asian="11pt" style:font-size-complex="11pt"/>
    </style:style>
    <style:style style:name="T77" style:parent-style-name="cf01" style:family="text">
      <style:text-properties style:font-name="Calibri" style:font-name-complex="Calibri" fo:font-size="11pt" style:font-size-asian="11pt" style:font-size-complex="11pt"/>
    </style:style>
    <style:style style:name="T78" style:parent-style-name="cf01" style:family="text">
      <style:text-properties style:font-name="Calibri" style:font-name-complex="Calibri" fo:font-size="11pt" style:font-size-asian="11pt" style:font-size-complex="11pt"/>
    </style:style>
    <style:style style:name="T79" style:parent-style-name="cf01" style:family="text">
      <style:text-properties style:font-name="Calibri" style:font-name-complex="Calibri" fo:font-size="11pt" style:font-size-asian="11pt" style:font-size-complex="11pt"/>
    </style:style>
    <style:style style:name="P80" style:parent-style-name="pf0" style:family="paragraph">
      <style:paragraph-properties fo:margin-top="0in" fo:margin-bottom="0.1666in" fo:line-height="115%"/>
    </style:style>
    <style:style style:name="T81" style:parent-style-name="cf01" style:family="text">
      <style:text-properties style:font-name="Calibri" style:font-name-complex="Arial" fo:font-size="11pt" style:font-size-asian="11pt" style:font-size-complex="11pt"/>
    </style:style>
    <style:style style:name="T82" style:parent-style-name="cf01" style:family="text">
      <style:text-properties style:font-name="Calibri" style:font-name-complex="Arial" fo:font-size="11pt" style:font-size-asian="11pt" style:font-size-complex="11pt"/>
    </style:style>
    <style:style style:name="T83" style:parent-style-name="cf01" style:family="text">
      <style:text-properties style:font-name="Calibri" style:font-name-complex="Arial" fo:font-size="11pt" style:font-size-asian="11pt" style:font-size-complex="11pt"/>
    </style:style>
    <style:style style:name="T84" style:parent-style-name="cf01" style:family="text">
      <style:text-properties style:font-name="Calibri" style:font-name-complex="Arial" fo:font-size="11pt" style:font-size-asian="11pt" style:font-size-complex="11pt"/>
    </style:style>
    <style:style style:name="T85" style:parent-style-name="cf01" style:family="text">
      <style:text-properties style:font-name="Calibri" style:font-name-complex="Arial" fo:font-size="11pt" style:font-size-asian="11pt" style:font-size-complex="11pt"/>
    </style:style>
    <style:style style:name="P86" style:parent-style-name="pf0" style:family="paragraph">
      <style:paragraph-properties fo:margin-top="0in" fo:margin-bottom="0.1666in" fo:line-height="115%"/>
    </style:style>
    <style:style style:name="T87" style:parent-style-name="cf01" style:family="text">
      <style:text-properties style:font-name="Calibri" style:font-name-complex="Arial" fo:font-size="11pt" style:font-size-asian="11pt" style:font-size-complex="11pt"/>
    </style:style>
    <style:style style:name="T88" style:parent-style-name="cf01" style:family="text">
      <style:text-properties style:font-name="Calibri" style:font-name-complex="Arial" fo:font-size="11pt" style:font-size-asian="11pt" style:font-size-complex="11pt"/>
    </style:style>
    <style:style style:name="T89" style:parent-style-name="cf01" style:family="text">
      <style:text-properties style:font-name="Calibri" style:font-name-complex="Arial" fo:font-size="11pt" style:font-size-asian="11pt" style:font-size-complex="11pt"/>
    </style:style>
    <style:style style:name="T90" style:parent-style-name="cf01" style:family="text">
      <style:text-properties style:font-name="Calibri" style:font-name-complex="Arial" fo:font-size="11pt" style:font-size-asian="11pt" style:font-size-complex="11pt"/>
    </style:style>
    <style:style style:name="T91" style:parent-style-name="cf01" style:family="text">
      <style:text-properties style:font-name="Calibri" style:font-name-complex="Arial" fo:font-size="11pt" style:font-size-asian="11pt" style:font-size-complex="11pt"/>
    </style:style>
    <style:style style:name="T92" style:parent-style-name="cf01" style:family="text">
      <style:text-properties style:font-name="Calibri" style:font-name-complex="Arial" fo:font-size="11pt" style:font-size-asian="11pt" style:font-size-complex="11pt"/>
    </style:style>
    <style:style style:name="P93" style:parent-style-name="pf0" style:family="paragraph">
      <style:paragraph-properties fo:margin-top="0in" fo:margin-bottom="0.1666in" fo:line-height="115%"/>
    </style:style>
    <style:style style:name="T94" style:parent-style-name="cf01" style:family="text">
      <style:text-properties style:font-name="Calibri" style:font-name-complex="Arial" fo:font-size="11pt" style:font-size-asian="11pt" style:font-size-complex="11pt"/>
    </style:style>
    <style:style style:name="T95" style:parent-style-name="cf01" style:family="text">
      <style:text-properties style:font-name="Calibri" style:font-name-complex="Arial" fo:font-size="11pt" style:font-size-asian="11pt" style:font-size-complex="11pt"/>
    </style:style>
    <style:style style:name="T96" style:parent-style-name="cf01" style:family="text">
      <style:text-properties style:font-name="Calibri" style:font-name-complex="Arial" fo:font-size="11pt" style:font-size-asian="11pt" style:font-size-complex="11pt"/>
    </style:style>
    <style:style style:name="P97" style:parent-style-name="pf0" style:family="paragraph">
      <style:paragraph-properties fo:margin-top="0in" fo:margin-bottom="0.1666in" fo:line-height="115%"/>
    </style:style>
    <style:style style:name="T98" style:parent-style-name="cf01" style:family="text">
      <style:text-properties style:font-name="Calibri" style:font-name-complex="Arial" fo:font-size="11pt" style:font-size-asian="11pt" style:font-size-complex="11pt"/>
    </style:style>
    <style:style style:name="P99" style:parent-style-name="pf0" style:family="paragraph">
      <style:paragraph-properties fo:margin-top="0in" fo:margin-bottom="0.1666in" fo:line-height="115%"/>
    </style:style>
    <style:style style:name="T100" style:parent-style-name="cf01" style:family="text">
      <style:text-properties style:font-name="Calibri" style:font-name-complex="Arial" fo:font-size="11pt" style:font-size-asian="11pt" style:font-size-complex="11pt"/>
    </style:style>
    <style:style style:name="T101" style:parent-style-name="cf01" style:family="text">
      <style:text-properties style:font-name="Calibri" style:font-name-complex="Arial" fo:font-size="11pt" style:font-size-asian="11pt" style:font-size-complex="11pt"/>
    </style:style>
    <style:style style:name="T102" style:parent-style-name="cf01" style:family="text">
      <style:text-properties style:font-name="Calibri" style:font-name-complex="Arial" fo:font-size="11pt" style:font-size-asian="11pt" style:font-size-complex="11pt"/>
    </style:style>
    <style:style style:name="P103" style:parent-style-name="Standaard" style:family="paragraph">
      <style:paragraph-properties fo:break-before="page"/>
    </style:style>
    <style:style style:name="T104" style:parent-style-name="Standaardalinea-lettertype" style:family="text">
      <style:text-properties style:font-style-complex="normal"/>
    </style:style>
    <style:style style:name="T105" style:parent-style-name="Standaardalinea-lettertype" style:family="text">
      <style:text-properties style:font-style-complex="normal"/>
    </style:style>
    <style:style style:name="T106" style:parent-style-name="Standaardalinea-lettertype" style:family="text">
      <style:text-properties style:font-name-asian="MS Mincho" style:font-name-complex="Arial" fo:color="#000000"/>
    </style:style>
    <style:style style:name="T107" style:parent-style-name="Standaardalinea-lettertype" style:family="text">
      <style:text-properties style:font-name-asian="MS Mincho" style:font-name-complex="Arial" fo:color="#000000"/>
    </style:style>
    <style:style style:name="T108" style:parent-style-name="Standaardalinea-lettertype" style:family="text">
      <style:text-properties style:font-name-asian="MS Mincho" style:font-name-complex="Arial" fo:color="#000000"/>
    </style:style>
    <style:style style:name="P109" style:parent-style-name="Standaard" style:family="paragraph">
      <style:paragraph-properties style:text-autospace="ideograph-alpha"/>
    </style:style>
    <style:style style:name="TableColumn111" style:family="table-column">
      <style:table-column-properties style:column-width="5.7611in"/>
    </style:style>
    <style:style style:name="Table110" style:family="table">
      <style:table-properties style:width="5.7611in" fo:margin-left="0in" table:align="left"/>
    </style:style>
    <style:style style:name="TableRow112" style:family="table-row">
      <style:table-row-properties style:min-row-height="2.1569in"/>
    </style:style>
    <style:style style:name="TableCell113" style:family="table-cell">
      <style:table-cell-properties fo:border="0.0069in solid #000000" style:writing-mode="lr-tb" fo:padding-top="0in" fo:padding-left="0.075in" fo:padding-bottom="0in" fo:padding-right="0.075in"/>
    </style:style>
    <style:style style:name="P114" style:parent-style-name="Kop2" style:family="paragraph">
      <style:text-properties style:font-style-complex="normal"/>
    </style:style>
    <style:style style:name="TableColumn116" style:family="table-column">
      <style:table-column-properties style:column-width="5.7611in"/>
    </style:style>
    <style:style style:name="Table115" style:family="table">
      <style:table-properties style:width="5.7611in" fo:margin-left="0in" table:align="left"/>
    </style:style>
    <style:style style:name="TableRow117" style:family="table-row">
      <style:table-row-properties style:min-row-height="0.0347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style:text-autospace="ideograph-alpha"/>
      <style:text-properties style:font-name-complex="Arial" style:font-weight-complex="bold" fo:font-size="14pt" style:font-size-asian="14pt" style:font-size-complex="14pt"/>
    </style:style>
    <style:style style:name="P120" style:parent-style-name="Standaard" style:family="paragraph">
      <style:paragraph-properties fo:break-before="page"/>
    </style:style>
    <style:style style:name="P121" style:parent-style-name="Kop2" style:family="paragraph">
      <style:text-properties style:font-style-complex="normal"/>
    </style:style>
    <style:style style:name="TableColumn123" style:family="table-column">
      <style:table-column-properties style:column-width="5.7611in"/>
    </style:style>
    <style:style style:name="Table122" style:family="table">
      <style:table-properties style:width="5.7611in" fo:margin-left="0in" table:align="left"/>
    </style:style>
    <style:style style:name="TableRow124" style:family="table-row">
      <style:table-row-properties style:min-row-height="2.568in"/>
    </style:style>
    <style:style style:name="TableCell125" style:family="table-cell">
      <style:table-cell-properties fo:border="0.0069in solid #000000" style:writing-mode="lr-tb" fo:padding-top="0in" fo:padding-left="0.075in" fo:padding-bottom="0in" fo:padding-right="0.075in"/>
    </style:style>
    <style:style style:name="P126" style:parent-style-name="Kop2" style:family="paragraph">
      <style:text-properties style:font-style-complex="normal"/>
    </style:style>
    <style:style style:name="T127" style:parent-style-name="Standaardalinea-lettertype" style:family="text">
      <style:text-properties style:font-name-asian="MS Mincho" style:font-name-complex="Arial"/>
    </style:style>
    <style:style style:name="T128" style:parent-style-name="Standaardalinea-lettertype" style:family="text">
      <style:text-properties style:font-name-asian="MS Mincho" style:font-name-complex="Arial"/>
    </style:style>
    <style:style style:name="T129" style:parent-style-name="Standaardalinea-lettertype" style:family="text">
      <style:text-properties style:font-name-asian="MS Mincho" style:font-name-complex="Arial"/>
    </style:style>
    <style:style style:name="T130" style:parent-style-name="cf01" style:family="text">
      <style:text-properties style:font-name="Calibri" style:font-name-asian="MS Mincho" style:font-name-complex="Arial" fo:font-size="11pt" style:font-size-asian="11pt" style:font-size-complex="11pt"/>
    </style:style>
    <style:style style:name="T131" style:parent-style-name="cf01" style:family="text">
      <style:text-properties style:font-name="Calibri" style:font-name-asian="MS Mincho" style:font-name-complex="Arial" fo:font-size="11pt" style:font-size-asian="11pt" style:font-size-complex="11pt"/>
    </style:style>
    <style:style style:name="T132" style:parent-style-name="Standaardalinea-lettertype" style:family="text">
      <style:text-properties style:font-name-asian="MS Mincho" style:font-name-complex="Arial"/>
    </style:style>
    <style:style style:name="T133" style:parent-style-name="Standaardalinea-lettertype" style:family="text">
      <style:text-properties style:font-name-asian="MS Mincho" style:font-name-complex="Arial"/>
    </style:style>
    <style:style style:name="T134" style:parent-style-name="Standaardalinea-lettertype" style:family="text">
      <style:text-properties style:font-name-asian="MS Mincho" style:font-name-complex="Arial"/>
    </style:style>
    <style:style style:name="T135" style:parent-style-name="Standaardalinea-lettertype" style:family="text">
      <style:text-properties style:font-name-asian="MS Mincho" style:font-name-complex="Arial"/>
    </style:style>
    <style:style style:name="T136" style:parent-style-name="Standaardalinea-lettertype" style:family="text">
      <style:text-properties style:font-name-asian="MS Mincho" style:font-name-complex="Arial"/>
    </style:style>
    <style:style style:name="T137" style:parent-style-name="Standaardalinea-lettertype" style:family="text">
      <style:text-properties style:font-name-asian="MS Mincho" style:font-name-complex="Arial"/>
    </style:style>
    <style:style style:name="P138" style:parent-style-name="Standaard" style:family="paragraph">
      <style:text-properties style:font-name-asian="MS Mincho" style:font-name-complex="Arial"/>
    </style:style>
    <style:style style:name="TableColumn140" style:family="table-column">
      <style:table-column-properties style:column-width="5.7611in"/>
    </style:style>
    <style:style style:name="Table139" style:family="table">
      <style:table-properties style:width="5.7611in" fo:margin-left="0in" table:align="left"/>
    </style:style>
    <style:style style:name="TableRow141" style:family="table-row">
      <style:table-row-properties style:min-row-height="2.2611in"/>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paragraph-properties fo:break-before="page"/>
    </style:style>
    <style:style style:name="P144" style:parent-style-name="Kop2" style:family="paragraph">
      <style:text-properties style:font-style-complex="normal"/>
    </style:style>
    <style:style style:name="TableColumn146" style:family="table-column">
      <style:table-column-properties style:column-width="5.7611in"/>
    </style:style>
    <style:style style:name="Table145" style:family="table">
      <style:table-properties style:width="5.7611in" fo:margin-left="0in" table:align="left"/>
    </style:style>
    <style:style style:name="TableRow147" style:family="table-row">
      <style:table-row-properties style:min-row-height="2.0625in"/>
    </style:style>
    <style:style style:name="TableCell148" style:family="table-cell">
      <style:table-cell-properties fo:border="0.0069in solid #000000" style:writing-mode="lr-tb" fo:padding-top="0in" fo:padding-left="0.075in" fo:padding-bottom="0in" fo:padding-right="0.075in"/>
    </style:style>
    <style:style style:name="P149" style:parent-style-name="Kop2" style:family="paragraph">
      <style:text-properties style:font-style-complex="normal"/>
    </style:style>
    <style:style style:name="TableColumn151" style:family="table-column">
      <style:table-column-properties style:column-width="5.7611in"/>
    </style:style>
    <style:style style:name="Table150" style:family="table">
      <style:table-properties style:width="5.7611in" fo:margin-left="0in" table:align="left"/>
    </style:style>
    <style:style style:name="TableRow152" style:family="table-row">
      <style:table-row-properties style:min-row-height="1.6562in"/>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style:text-autospace="ideograph-alpha"/>
      <style:text-properties style:font-name-complex="Arial" fo:font-weight="bold" style:font-weight-asian="bold" style:font-weight-complex="bold" style:letter-kerning="true" fo:font-size="16pt" style:font-size-asian="16pt" style:font-size-complex="16pt"/>
    </style:style>
    <style:style style:name="P155" style:parent-style-name="Standaard" style:family="paragraph">
      <style:paragraph-properties fo:break-before="page" style:text-autospace="ideograph-alpha"/>
    </style:style>
    <style:style style:name="T156" style:parent-style-name="Standaardalinea-lettertype" style:family="text">
      <style:text-properties fo:font-size="12pt" style:font-size-asian="12pt" style:font-size-complex="12pt"/>
    </style:style>
    <style:style style:name="T157" style:parent-style-name="Standaardalinea-lettertype" style:family="text">
      <style:text-properties fo:font-size="12pt" style:font-size-asian="12pt" style:font-size-complex="12pt"/>
    </style:style>
    <style:style style:name="T158" style:parent-style-name="Standaardalinea-lettertype" style:family="text">
      <style:text-properties fo:font-size="12pt" style:font-size-asian="12pt" style:font-size-complex="12pt"/>
    </style:style>
    <style:style style:name="T159" style:parent-style-name="Standaardalinea-lettertype" style:family="text">
      <style:text-properties fo:font-size="12pt" style:font-size-asian="12pt" style:font-size-complex="12pt"/>
    </style:style>
    <style:style style:name="T160" style:parent-style-name="Standaardalinea-lettertype" style:family="text">
      <style:text-properties fo:font-size="12pt" style:font-size-asian="12pt" style:font-size-complex="12pt"/>
    </style:style>
    <style:style style:name="T161" style:parent-style-name="Standaardalinea-lettertype" style:family="text">
      <style:text-properties fo:font-size="12pt" style:font-size-asian="12pt" style:font-size-complex="12pt"/>
    </style:style>
    <style:style style:name="T162" style:parent-style-name="Standaardalinea-lettertype" style:family="text">
      <style:text-properties fo:font-size="12pt" style:font-size-asian="12pt" style:font-size-complex="12pt"/>
    </style:style>
    <style:style style:name="T163" style:parent-style-name="Standaardalinea-lettertype" style:family="text">
      <style:text-properties fo:font-size="12pt" style:font-size-asian="12pt" style:font-size-complex="12pt"/>
    </style:style>
    <style:style style:name="T164" style:parent-style-name="Standaardalinea-lettertype" style:family="text">
      <style:text-properties fo:font-size="12pt" style:font-size-asian="12pt" style:font-size-complex="12pt"/>
    </style:style>
    <style:style style:name="T165" style:parent-style-name="Standaardalinea-lettertype" style:family="text">
      <style:text-properties fo:font-size="12pt" style:font-size-asian="12pt" style:font-size-complex="12pt"/>
    </style:style>
    <style:style style:name="T166" style:parent-style-name="Standaardalinea-lettertype" style:family="text">
      <style:text-properties fo:font-size="12pt" style:font-size-asian="12pt" style:font-size-complex="12pt"/>
    </style:style>
    <style:style style:name="T167" style:parent-style-name="Standaardalinea-lettertype" style:family="text">
      <style:text-properties fo:font-size="12pt" style:font-size-asian="12pt" style:font-size-complex="12pt"/>
    </style:style>
    <style:style style:name="T168" style:parent-style-name="Standaardalinea-lettertype" style:family="text">
      <style:text-properties fo:font-size="12pt" style:font-size-asian="12pt" style:font-size-complex="12pt"/>
    </style:style>
    <style:style style:name="T169" style:parent-style-name="Standaardalinea-lettertype" style:family="text">
      <style:text-properties fo:font-size="12pt" style:font-size-asian="12pt" style:font-size-complex="12pt"/>
    </style:style>
    <style:style style:name="T170" style:parent-style-name="Standaardalinea-lettertype" style:family="text">
      <style:text-properties fo:font-size="12pt" style:font-size-asian="12pt" style:font-size-complex="12pt"/>
    </style:style>
    <style:style style:name="P171" style:parent-style-name="Kop2" style:family="paragraph">
      <style:text-properties style:font-style-complex="normal"/>
    </style:style>
    <style:style style:name="P172" style:parent-style-name="Standaard" style:family="paragraph">
      <style:paragraph-properties fo:break-before="page"/>
    </style:style>
    <style:style style:name="P173" style:parent-style-name="Kop2" style:family="paragraph">
      <style:text-properties style:font-style-complex="normal"/>
    </style:style>
    <style:style style:name="TableColumn175" style:family="table-column">
      <style:table-column-properties style:column-width="2.8923in"/>
    </style:style>
    <style:style style:name="TableColumn176" style:family="table-column">
      <style:table-column-properties style:column-width="2.8687in"/>
    </style:style>
    <style:style style:name="Table174"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margin-bottom="0.1111in" fo:line-height="107%"/>
      <style:text-properties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1111in" fo:line-height="107%"/>
      <style:text-properties fo:font-weight="bold" style:font-weight-asian="bold" style:font-weight-complex="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margin-bottom="0.1111in" fo:line-height="107%"/>
    </style:style>
    <style:style style:name="T185" style:parent-style-name="Standaardalinea-lettertype"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bottom="0.1111in" fo:line-height="107%"/>
    </style:style>
    <style:style style:name="P188" style:parent-style-name="Standaard" style:family="paragraph">
      <style:paragraph-properties fo:margin-bottom="0.1111in" fo:line-height="107%"/>
    </style:style>
    <style:style style:name="P189" style:parent-style-name="Standaard" style:family="paragraph">
      <style:paragraph-properties fo:margin-bottom="0.1111in" fo:line-height="107%"/>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fo:margin-bottom="0.1111in" fo:line-height="107%"/>
    </style:style>
    <style:style style:name="T193" style:parent-style-name="Standaardalinea-lettertype" style:family="text">
      <style:text-properties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margin-bottom="0.1111in" fo:line-height="107%"/>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paragraph-properties fo:margin-bottom="0.1111in" fo:line-height="107%"/>
    </style:style>
    <style:style style:name="T199" style:parent-style-name="Standaardalinea-lettertype" style:family="text">
      <style:text-properties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bottom="0.1111in" fo:line-height="107%"/>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margin-bottom="0.1111in" fo:line-height="107%"/>
    </style:style>
    <style:style style:name="T205" style:parent-style-name="Standaardalinea-lettertype" style:family="text">
      <style:text-properties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margin-bottom="0.1111in" fo:line-height="107%"/>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margin-bottom="0.1111in" fo:line-height="107%"/>
    </style:style>
    <style:style style:name="T211" style:parent-style-name="Standaardalinea-lettertype" style:family="text">
      <style:text-properties style:text-underline-type="single" style:text-underline-style="solid" style:text-underline-width="auto" style:text-underline-mode="continuou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margin-bottom="0.1111in" fo:line-height="107%"/>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bottom="0.1111in" fo:line-height="107%"/>
    </style:style>
    <style:style style:name="T217" style:parent-style-name="Standaardalinea-lettertype" style:family="text">
      <style:text-properties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margin-bottom="0.1111in" fo:line-height="107%"/>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text:p>
      <text:p text:style-name="P3"><text:span text:style-name="T4">Subsidieregeling sociale alliantieprojecten<text:s/></text:span></text:p>
      <text:p text:style-name="P5"><text:span text:style-name="T6">Sociale Agenda provincie Drenthe 2023</text:span></text:p>
      <text:p text:style-name="P7"/>
      <text:p text:style-name="P8"/>
      <text:p text:style-name="P9"/>
      <text:p text:style-name="P10"/>
      <text:p text:style-name="P11"/>
      <text:p text:style-name="P12"><text:line-break/>&lt;Projectnaam&gt;</text:p>
      <text:p text:style-name="P13"/>
      <text:p text:style-name="P14">&lt;<text:bookmark-start text:name="_Int_dYlXlMZi"/>eventuele<text:bookmark-end text:name="_Int_dYlXlMZi"/><text:s/>ondertitel&gt;</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Plaats, datum</text:p>
      <text:p text:style-name="P33">Auteur</text:p>
      <text:p text:style-name="P34"/>
      <text:soft-page-break/>
      <text:p text:style-name="P35"><text:span text:style-name="T36">INLEIDING</text:span></text:p>
      <text:p text:style-name="P37"/>
      <text:p text:style-name="P38"><text:span text:style-name="T39">Sociale Agenda: Iedereen doet mee en iedereen doet ertoe!</text:span></text:p>
      <text:p text:style-name="P40"/>
      <text:p text:style-name="P41"><text:span text:style-name="T42">Wij willen dat<text:s/></text:span><text:span text:style-name="T43">iedereen</text:span><text:span text:style-name="T44"><text:s/>gezond, gelukkig en veilig<text:s/></text:span><text:span text:style-name="T45">k</text:span><text:span text:style-name="T46">an</text:span><text:span text:style-name="T47"><text:s/>opgroeien in Drenthe. We gaan voor gelijke kansen voor iedereen.<text:s/></text:span><text:span text:style-name="T48">Voor goede zorg, goed onderwijs, passende woningen, zonder armoede. In Drenthe mag je zijn wie je wilt zijn. Samen met gemeenten en maatschappelijke organisaties is de provincie<text:s/></text:span><text:span text:style-name="T49">aan de slag vóór en met de inwoners van Drenthe.</text:span></text:p>
      <text:p text:style-name="P50"><text:span text:style-name="T51">Als provincie wille</text:span><text:span text:style-name="T52">n</text:span><text:span text:style-name="T53"><text:s/>we een extra steuntje in de rug geven om innovatieve projecten verder te brengen. Samen met gemeenten en partner werken we met de Sociale Agenda aan een levendig en sociaal D</text:span><text:span text:style-name="T54">renthe waarin iedereen meedoet en ertoe doet.</text:span></text:p>
      <text:p text:style-name="P55"/>
      <text:p text:style-name="P56"/>
      <text:p text:style-name="P57"/>
      <text:p text:style-name="Kopvaninhoudsopgave">Inhoudsopgave</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58"><text:a xlink:href="#_Toc141184523" office:target-frame-name="_top" xlink:show="replace"><text:span text:style-name="Hyperlink">1. Projectbeschrijving</text:span><text:tab/>4</text:a></text:p>
          <text:p text:style-name="P59"><text:a xlink:href="#_Toc141184524" office:target-frame-name="_top" xlink:show="replace"><text:span text:style-name="Hyperlink">1.1 Thema's</text:span><text:tab/>4</text:a></text:p>
          <text:p text:style-name="P60"><text:a xlink:href="#_Toc141184525" office:target-frame-name="_top" xlink:show="replace"><text:span text:style-name="Hyperlink">2. Achtergrond en projectinhoud</text:span><text:tab/>5</text:a></text:p>
          <text:p text:style-name="P61"><text:a xlink:href="#_Toc141184526" office:target-frame-name="_top" xlink:show="replace"><text:span text:style-name="Hyperlink">2.1 Aanleiding</text:span><text:tab/>5</text:a></text:p>
          <text:p text:style-name="P62"><text:a xlink:href="#_Toc141184527" office:target-frame-name="_top" xlink:show="replace"><text:span text:style-name="Hyperlink">2.2 Doelstelling en Resultaten</text:span><text:tab/>5</text:a></text:p>
          <text:p text:style-name="P63"><text:a xlink:href="#_Toc141184528" office:target-frame-name="_top" xlink:show="replace"><text:span text:style-name="Hyperlink">2.3 Concrete activiteit(en)</text:span><text:tab/>5</text:a></text:p>
          <text:p text:style-name="P64"><text:a xlink:href="#_Toc141184529" office:target-frame-name="_top" xlink:show="replace"><text:span text:style-name="Hyperlink">2.4 De aanpak (uitvoering)</text:span><text:tab/>6</text:a></text:p>
          <text:p text:style-name="P65"><text:a xlink:href="#_Toc141184530" office:target-frame-name="_top" xlink:show="replace"><text:span text:style-name="Hyperlink">2.5 Doelgroep, Marketing en Communicatie</text:span><text:tab/>6</text:a></text:p>
          <text:p text:style-name="P66"><text:a xlink:href="#_Toc141184531" office:target-frame-name="_top" xlink:show="replace"><text:span text:style-name="Hyperlink">2.6 Vervolg</text:span><text:tab/>7</text:a></text:p>
          <text:p text:style-name="P67"><text:a xlink:href="#_Toc141184532" office:target-frame-name="_top" xlink:show="replace"><text:span text:style-name="Hyperlink">3. Planning</text:span><text:tab/>8</text:a></text:p>
          <text:p text:style-name="P68"><text:a xlink:href="#_Toc141184533" office:target-frame-name="_top" xlink:show="replace"><text:span text:style-name="Hyperlink">3.1 Beoogde planning</text:span><text:tab/>8</text:a></text:p>
          <text:p text:style-name="P69"><text:a xlink:href="#_Toc141184534" office:target-frame-name="_top" xlink:show="replace"><text:span text:style-name="Hyperlink">4. Toetsingscriteria / puntentelling</text:span><text:tab/>9</text:a></text:p>
        </text:index-body>
      </text:table-of-content>
      <text:p text:style-name="Standaard"/>
      <text:p text:style-name="P70"/>
      <text:p text:style-name="P71"><text:line-break/><text:line-break/><text:line-break/><text:line-break/></text:p>
      <text:p text:style-name="P72"/>
      <text:p text:style-name="P73"/>
      <text:h text:style-name="Kop1" text:outline-level="1"><text:bookmark-start text:name="_Toc2016441455"/><text:bookmark-start text:name="_Toc2014586159"/><text:bookmark-start text:name="_Toc996117055"/><text:bookmark-start text:name="_Toc179976285"/><text:bookmark-start text:name="_Toc1781409576"/><text:bookmark-start text:name="_Toc246592824"/><text:bookmark-start text:name="_Toc1998249304"/><text:bookmark-start text:name="_Toc1952754361"/><text:bookmark-start text:name="_Toc1143036774"/><text:bookmark-start text:name="_Toc794849300"/><text:bookmark-start text:name="_Toc684724898"/><text:bookmark-start text:name="_Toc564406917"/><text:bookmark-start text:name="_Toc1719109774"/><text:bookmark-start text:name="_Toc868936260"/><text:bookmark-start text:name="_Toc33641109"/><text:bookmark-start text:name="_Toc1320540200"/><text:bookmark-start text:name="_Toc982227155"/><text:bookmark-start text:name="_Toc184167223"/><text:bookmark-start text:name="_Toc487692222"/><text:bookmark-start text:name="_Toc1234081952"/><text:bookmark-start text:name="_Toc432309978"/><text:bookmark-start text:name="_Toc1039796818"/><text:bookmark-start text:name="_Toc2071254509"/><text:bookmark-start text:name="_Toc141184523"/><text:soft-page-break/>1.<text:s/>Project<text:bookmark-end text:name="_Toc2016441455"/><text:bookmark-end text:name="_Toc2014586159"/><text:bookmark-end text:name="_Toc996117055"/><text:bookmark-end text:name="_Toc179976285"/><text:bookmark-end text:name="_Toc1781409576"/><text:bookmark-end text:name="_Toc246592824"/><text:bookmark-end text:name="_Toc1998249304"/><text:bookmark-end text:name="_Toc1952754361"/><text:bookmark-end text:name="_Toc1143036774"/><text:bookmark-end text:name="_Toc794849300"/><text:bookmark-end text:name="_Toc684724898"/><text:bookmark-end text:name="_Toc564406917"/><text:bookmark-end text:name="_Toc1719109774"/><text:bookmark-end text:name="_Toc868936260"/><text:bookmark-end text:name="_Toc33641109"/><text:bookmark-end text:name="_Toc1320540200"/><text:bookmark-end text:name="_Toc982227155"/><text:bookmark-end text:name="_Toc184167223"/><text:bookmark-end text:name="_Toc487692222"/><text:bookmark-end text:name="_Toc1234081952"/><text:bookmark-end text:name="_Toc432309978"/><text:bookmark-end text:name="_Toc1039796818"/><text:bookmark-end text:name="_Toc2071254509"/>beschrijving<text:bookmark-end text:name="_Toc141184523"/></text:h>
      <text:p text:style-name="Standaard">Geef een korte samenhangende samenvatting van het project, waarbij u gebruik maakt van de onderdelen 2.1 t/m 2.6<text:s/></text:p>
      <text:p text:style-name="Standaard"><draw:frame draw:z-index="251658241" draw:id="id0" draw:style-name="a0" draw:name="Tekstvak 217" text:anchor-type="paragraph" svg:x="0in" svg:y="0.24444in" svg:width="5.75694in" svg:height="2.17222in" style:rel-width="scale" style:rel-height="scale"><draw:text-box><text:p text:style-name="Standaard"/></draw:text-box><svg:title/><svg:desc/></draw:frame></text:p>
      <text:p text:style-name="Standaard"/>
      <text:p text:style-name="Standaard"/>
      <text:p text:style-name="Standaard"/>
      <text:h text:style-name="P74" text:outline-level="2"><text:bookmark-start text:name="_Toc1224733455"/><text:bookmark-start text:name="_Toc586148064"/><text:bookmark-start text:name="_Toc1204091349"/><text:bookmark-start text:name="_Toc379109540"/><text:bookmark-start text:name="_Toc1699505179"/><text:bookmark-start text:name="_Toc695386514"/><text:bookmark-start text:name="_Toc1261246527"/><text:bookmark-start text:name="_Toc1369573326"/><text:bookmark-start text:name="_Toc455989340"/><text:bookmark-start text:name="_Toc1268372029"/><text:bookmark-start text:name="_Toc1571822090"/><text:bookmark-start text:name="_Toc777087540"/><text:bookmark-start text:name="_Toc1232155096"/><text:bookmark-start text:name="_Toc1094735909"/><text:bookmark-start text:name="_Toc87988354"/><text:bookmark-start text:name="_Toc729820808"/><text:bookmark-start text:name="_Toc683583096"/><text:bookmark-start text:name="_Toc663260537"/><text:bookmark-start text:name="_Toc275712507"/><text:bookmark-start text:name="_Toc936943239"/><text:bookmark-start text:name="_Toc1194271355"/><text:bookmark-start text:name="_Toc57729036"/><text:bookmark-start text:name="_Toc1552890286"/><text:bookmark-start text:name="_Toc141184524"/>1.1 Thema's<text:bookmark-end text:name="_Toc1224733455"/><text:bookmark-end text:name="_Toc586148064"/><text:bookmark-end text:name="_Toc1204091349"/><text:bookmark-end text:name="_Toc379109540"/><text:bookmark-end text:name="_Toc1699505179"/><text:bookmark-end text:name="_Toc695386514"/><text:bookmark-end text:name="_Toc1261246527"/><text:bookmark-end text:name="_Toc1369573326"/><text:bookmark-end text:name="_Toc455989340"/><text:bookmark-end text:name="_Toc1268372029"/><text:bookmark-end text:name="_Toc1571822090"/><text:bookmark-end text:name="_Toc777087540"/><text:bookmark-end text:name="_Toc1232155096"/><text:bookmark-end text:name="_Toc1094735909"/><text:bookmark-end text:name="_Toc87988354"/><text:bookmark-end text:name="_Toc729820808"/><text:bookmark-end text:name="_Toc683583096"/><text:bookmark-end text:name="_Toc663260537"/><text:bookmark-end text:name="_Toc275712507"/><text:bookmark-end text:name="_Toc936943239"/><text:bookmark-end text:name="_Toc1194271355"/><text:bookmark-end text:name="_Toc57729036"/><text:bookmark-end text:name="_Toc1552890286"/><text:bookmark-end text:name="_Toc141184524"/></text:h>
      <text:p text:style-name="Standaard">Onze subsidie kan worden verstrekt<text:s/>voor sociale alliantieprojecten die vallen onder in ieder geval één<text:s/>van de zes thema's van de Sociale Agenda 2020-2023. Geef<text:s/><text:bookmark-start text:name="_Int_VXai87DW"/>hier aan<text:bookmark-end text:name="_Int_VXai87DW"/><text:s/>onder welk thema<text:s/>het<text:s/>project valt:</text:p>
      <text:p text:style-name="Standaard"/>
      <text:p text:style-name="P75"><text:span text:style-name="T76">0 <text:s/></text:span><text:span text:style-name="T77"><text:s/></text:span><text:span text:style-name="T78">leefbaarheid</text:span><text:span text:style-name="T79"><text:s/>en bereikbaarheid</text:span></text:p>
      <text:p text:style-name="P80"><text:span text:style-name="T81">0</text:span><text:span text:style-name="T82"><text:s/></text:span><text:span text:style-name="T83"><text:s/></text:span><text:span text:style-name="T84"><text:s/></text:span><text:span text:style-name="T85">wonen</text:span></text:p>
      <text:p text:style-name="P86"><text:span text:style-name="T87">0</text:span><text:span text:style-name="T88"><text:s/></text:span><text:span text:style-name="T89"><text:s/></text:span><text:span text:style-name="T90"><text:s/></text:span><text:span text:style-name="T91">armoede en laagge</text:span><text:span text:style-name="T92">letterdheid</text:span></text:p>
      <text:p text:style-name="P93"><text:span text:style-name="T94">0 <text:s/></text:span><text:span text:style-name="T95"><text:s/></text:span><text:span text:style-name="T96">gezondheid en vitaliteit</text:span></text:p>
      <text:p text:style-name="P97"><text:span text:style-name="T98">0 <text:s text:c="2"/>inclusie</text:span></text:p>
      <text:p text:style-name="P99"><text:span text:style-name="T100">0</text:span><text:span text:style-name="T101"><text:s text:c="2"/></text:span><text:span text:style-name="T102"><text:s/>onderwijskwaliteit en gelijke kansen</text:span></text:p>
      <text:p text:style-name="P103"/>
      <text:h text:style-name="Kop1" text:outline-level="1"><text:bookmark-start text:name="_Toc139455384"/><text:bookmark-start text:name="_Toc198010100"/><text:bookmark-start text:name="_Toc1566207737"/><text:bookmark-start text:name="_Toc831847127"/><text:bookmark-start text:name="_Toc782189917"/><text:bookmark-start text:name="_Toc1702266719"/><text:bookmark-start text:name="_Toc503310339"/><text:bookmark-start text:name="_Toc1159398439"/><text:bookmark-start text:name="_Toc691802853"/><text:bookmark-start text:name="_Toc2067081745"/><text:bookmark-start text:name="_Toc1381305782"/><text:bookmark-start text:name="_Toc1540473790"/><text:bookmark-start text:name="_Toc2038055851"/><text:bookmark-start text:name="_Toc1184711737"/><text:bookmark-start text:name="_Toc1693775789"/><text:bookmark-start text:name="_Toc976127412"/><text:bookmark-start text:name="_Toc61929977"/><text:bookmark-start text:name="_Toc1575266125"/><text:bookmark-start text:name="_Toc1883678827"/><text:bookmark-start text:name="_Toc302171354"/><text:bookmark-start text:name="_Toc673583776"/><text:bookmark-start text:name="_Toc1766154935"/><text:bookmark-start text:name="_Toc619105051"/><text:bookmark-start text:name="_Toc1466946530"/><text:bookmark-start text:name="_Toc2106424489"/><text:bookmark-start text:name="_Toc372770898"/><text:bookmark-start text:name="_Toc1836258057"/><text:bookmark-start text:name="_Toc460702279"/><text:bookmark-start text:name="_Toc346869414"/><text:bookmark-start text:name="_Toc1054155782"/><text:bookmark-start text:name="_Toc570638084"/><text:bookmark-start text:name="_Toc501146530"/><text:bookmark-start text:name="_Toc1173529469"/><text:bookmark-start text:name="_Toc1941452000"/><text:bookmark-start text:name="_Toc370410056"/><text:bookmark-start text:name="_Toc141184525"/><text:soft-page-break/>2. Achtergrond en projectinhoud<text:bookmark-end text:name="_Toc139455384"/><text:bookmark-end text:name="_Toc198010100"/><text:bookmark-end text:name="_Toc1566207737"/><text:bookmark-end text:name="_Toc831847127"/><text:bookmark-end text:name="_Toc782189917"/><text:bookmark-end text:name="_Toc1702266719"/><text:bookmark-end text:name="_Toc503310339"/><text:bookmark-end text:name="_Toc1159398439"/><text:bookmark-end text:name="_Toc691802853"/><text:bookmark-end text:name="_Toc2067081745"/><text:bookmark-end text:name="_Toc1381305782"/><text:bookmark-end text:name="_Toc1540473790"/><text:bookmark-end text:name="_Toc2038055851"/><text:bookmark-end text:name="_Toc1184711737"/><text:bookmark-end text:name="_Toc1693775789"/><text:bookmark-end text:name="_Toc976127412"/><text:bookmark-end text:name="_Toc61929977"/><text:bookmark-end text:name="_Toc1575266125"/><text:bookmark-end text:name="_Toc1883678827"/><text:bookmark-end text:name="_Toc302171354"/><text:bookmark-end text:name="_Toc673583776"/><text:bookmark-end text:name="_Toc1766154935"/><text:bookmark-end text:name="_Toc619105051"/><text:bookmark-end text:name="_Toc1466946530"/><text:bookmark-end text:name="_Toc2106424489"/><text:bookmark-end text:name="_Toc372770898"/><text:bookmark-end text:name="_Toc1836258057"/><text:bookmark-end text:name="_Toc460702279"/><text:bookmark-end text:name="_Toc346869414"/><text:bookmark-end text:name="_Toc1054155782"/><text:bookmark-end text:name="_Toc570638084"/><text:bookmark-end text:name="_Toc501146530"/><text:bookmark-end text:name="_Toc1173529469"/><text:bookmark-end text:name="_Toc1941452000"/><text:bookmark-end text:name="_Toc370410056"/><text:bookmark-end text:name="_Toc141184525"/></text:h>
      <text:h text:style-name="Kop2" text:outline-level="2"><text:bookmark-start text:name="_Toc139455385"/><text:bookmark-start text:name="_Toc215107168"/><text:bookmark-start text:name="_Toc1262899859"/><text:bookmark-start text:name="_Toc378853269"/><text:bookmark-start text:name="_Toc310721085"/><text:bookmark-start text:name="_Toc137240530"/><text:bookmark-start text:name="_Toc42007085"/><text:bookmark-start text:name="_Toc1059111935"/><text:bookmark-start text:name="_Toc1438749349"/><text:bookmark-start text:name="_Toc1449780381"/><text:bookmark-start text:name="_Toc1445996031"/><text:bookmark-start text:name="_Toc2086329405"/><text:bookmark-start text:name="_Toc244047619"/><text:bookmark-start text:name="_Toc1076473046"/><text:bookmark-start text:name="_Toc1165025215"/><text:bookmark-start text:name="_Toc1166029795"/><text:bookmark-start text:name="_Toc876588948"/><text:bookmark-start text:name="_Toc498071615"/><text:bookmark-start text:name="_Toc1546763980"/><text:bookmark-start text:name="_Toc2132879088"/><text:bookmark-start text:name="_Toc955514833"/><text:bookmark-start text:name="_Toc132113302"/><text:bookmark-start text:name="_Toc1970903096"/><text:bookmark-start text:name="_Toc384178807"/><text:bookmark-start text:name="_Toc60750688"/><text:bookmark-start text:name="_Toc787434652"/><text:bookmark-start text:name="_Toc1068035565"/><text:bookmark-start text:name="_Toc987790448"/><text:bookmark-start text:name="_Toc940169943"/><text:bookmark-start text:name="_Toc1812576320"/><text:bookmark-start text:name="_Toc1209477327"/><text:bookmark-start text:name="_Toc1283404498"/><text:bookmark-start text:name="_Toc2145475626"/><text:bookmark-start text:name="_Toc32915553"/><text:bookmark-start text:name="_Toc587460902"/><text:bookmark-start text:name="_Toc141184526"/><text:span text:style-name="T104">2</text:span><text:span text:style-name="T105">.1 Aanleiding</text:span><text:bookmark-end text:name="_Toc139455385"/><text:bookmark-end text:name="_Toc215107168"/><text:bookmark-end text:name="_Toc1262899859"/><text:bookmark-end text:name="_Toc378853269"/><text:bookmark-end text:name="_Toc310721085"/><text:bookmark-end text:name="_Toc137240530"/><text:bookmark-end text:name="_Toc42007085"/><text:bookmark-end text:name="_Toc1059111935"/><text:bookmark-end text:name="_Toc1438749349"/><text:bookmark-end text:name="_Toc1449780381"/><text:bookmark-end text:name="_Toc1445996031"/><text:bookmark-end text:name="_Toc2086329405"/><text:bookmark-end text:name="_Toc244047619"/><text:bookmark-end text:name="_Toc1076473046"/><text:bookmark-end text:name="_Toc1165025215"/><text:bookmark-end text:name="_Toc1166029795"/><text:bookmark-end text:name="_Toc876588948"/><text:bookmark-end text:name="_Toc498071615"/><text:bookmark-end text:name="_Toc1546763980"/><text:bookmark-end text:name="_Toc2132879088"/><text:bookmark-end text:name="_Toc955514833"/><text:bookmark-end text:name="_Toc132113302"/><text:bookmark-end text:name="_Toc1970903096"/><text:bookmark-end text:name="_Toc384178807"/><text:bookmark-end text:name="_Toc60750688"/><text:bookmark-end text:name="_Toc787434652"/><text:bookmark-end text:name="_Toc1068035565"/><text:bookmark-end text:name="_Toc987790448"/><text:bookmark-end text:name="_Toc940169943"/><text:bookmark-end text:name="_Toc1812576320"/><text:bookmark-end text:name="_Toc1209477327"/><text:bookmark-end text:name="_Toc1283404498"/><text:bookmark-end text:name="_Toc2145475626"/><text:bookmark-end text:name="_Toc32915553"/><text:bookmark-end text:name="_Toc587460902"/><text:bookmark-end text:name="_Toc141184526"/></text:h>
      <text:p text:style-name="Standaard"><text:span text:style-name="T106">Wat is de aanleiding van het initiatief, waarom is het nuttig en nodig voor de Drentse inwoner en wat voegt het toe aan<text:s/></text:span><text:span text:style-name="T107">al</text:span><text:span text:style-name="T108"><text:s/>bestaande initiatieven?<text:s/></text:span></text:p>
      <text:p text:style-name="P109"/>
      <table:table table:style-name="Table110">
        <table:table-columns>
          <table:table-column table:style-name="TableColumn111"/>
        </table:table-columns>
        <table:table-row table:style-name="TableRow112">
          <table:table-cell table:style-name="TableCell113">
            <text:p text:style-name="Standaard"><text:line-break/></text:p>
            <text:p text:style-name="Standaard"/>
            <text:p text:style-name="Standaard"/>
            <text:p text:style-name="Standaard"/>
            <text:p text:style-name="Standaard"/>
            <text:p text:style-name="Standaard"/>
            <text:p text:style-name="Standaard"/>
          </table:table-cell>
        </table:table-row>
      </table:table>
      <text:h text:style-name="P114" text:outline-level="2"><text:bookmark-start text:name="_Toc71169336"/><text:bookmark-start text:name="_Toc123161856"/><text:bookmark-start text:name="_Toc1999472039"/><text:bookmark-start text:name="_Toc312359339"/><text:bookmark-start text:name="_Toc1929787676"/><text:bookmark-start text:name="_Toc41418013"/><text:bookmark-start text:name="_Toc2034799231"/><text:bookmark-start text:name="_Toc354982984"/><text:bookmark-start text:name="_Toc1680127560"/><text:bookmark-start text:name="_Toc235446044"/><text:bookmark-start text:name="_Toc967423089"/><text:bookmark-start text:name="_Toc1295235724"/><text:bookmark-start text:name="_Toc1597951368"/><text:bookmark-start text:name="_Toc1703750297"/><text:bookmark-start text:name="_Toc289225016"/><text:bookmark-start text:name="_Toc1940512435"/><text:bookmark-start text:name="_Toc1133950296"/><text:bookmark-start text:name="_Toc550750485"/><text:bookmark-start text:name="_Toc834900698"/><text:bookmark-start text:name="_Toc778749453"/><text:bookmark-start text:name="_Toc1559098745"/><text:bookmark-start text:name="_Toc565368425"/><text:bookmark-start text:name="_Toc598504225"/><text:bookmark-start text:name="_Toc2083100876"/><text:bookmark-start text:name="_Toc1165173862"/><text:bookmark-start text:name="_Toc1751851277"/><text:bookmark-start text:name="_Toc543750591"/><text:bookmark-start text:name="_Toc1413020437"/><text:bookmark-start text:name="_Toc234998089"/><text:bookmark-start text:name="_Toc1956918693"/><text:bookmark-start text:name="_Toc663266906"/><text:bookmark-start text:name="_Toc947325226"/><text:bookmark-start text:name="_Toc1095349968"/><text:bookmark-start text:name="_Toc54375247"/><text:line-break/><text:bookmark-start text:name="_Toc139455386"/><text:bookmark-start text:name="_Toc141184527"/>2.2 Doelstelling en Resultaten<text:bookmark-end text:name="_Toc71169336"/><text:bookmark-end text:name="_Toc123161856"/><text:bookmark-end text:name="_Toc1999472039"/><text:bookmark-end text:name="_Toc312359339"/><text:bookmark-end text:name="_Toc1929787676"/><text:bookmark-end text:name="_Toc41418013"/><text:bookmark-end text:name="_Toc2034799231"/><text:bookmark-end text:name="_Toc354982984"/><text:bookmark-end text:name="_Toc1680127560"/><text:bookmark-end text:name="_Toc235446044"/><text:bookmark-end text:name="_Toc967423089"/><text:bookmark-end text:name="_Toc1295235724"/><text:bookmark-end text:name="_Toc1597951368"/><text:bookmark-end text:name="_Toc1703750297"/><text:bookmark-end text:name="_Toc289225016"/><text:bookmark-end text:name="_Toc1940512435"/><text:bookmark-end text:name="_Toc1133950296"/><text:bookmark-end text:name="_Toc550750485"/><text:bookmark-end text:name="_Toc834900698"/><text:bookmark-end text:name="_Toc778749453"/><text:bookmark-end text:name="_Toc1559098745"/><text:bookmark-end text:name="_Toc565368425"/><text:bookmark-end text:name="_Toc598504225"/><text:bookmark-end text:name="_Toc2083100876"/><text:bookmark-end text:name="_Toc1165173862"/><text:bookmark-end text:name="_Toc1751851277"/><text:bookmark-end text:name="_Toc543750591"/><text:bookmark-end text:name="_Toc1413020437"/><text:bookmark-end text:name="_Toc234998089"/><text:bookmark-end text:name="_Toc1956918693"/><text:bookmark-end text:name="_Toc663266906"/><text:bookmark-end text:name="_Toc947325226"/><text:bookmark-end text:name="_Toc1095349968"/><text:bookmark-end text:name="_Toc54375247"/><text:bookmark-end text:name="_Toc139455386"/><text:bookmark-end text:name="_Toc141184527"/></text:h>
      <text:p text:style-name="Standaard">Wat wilt u concreet bereiken met uw project (doel op langere termijn)? Beschrijf daarnaast ook de concrete resultaten die u wilt realiseren om uw doel te bereiken. Wat heeft u bereikt als het project is afgerond? (Het gaat daarbij<text:s/>om resultaten die rechtstreeks zijn toe te wijzen aan uw project).<text:s/>Welke impact heeft het project op het sociale leven in Drenthe?<text:s/></text:p>
      <text:p text:style-name="Standaard"/>
      <table:table table:style-name="Table115">
        <table:table-columns>
          <table:table-column table:style-name="TableColumn116"/>
        </table:table-columns>
        <table:table-row table:style-name="TableRow117">
          <table:table-cell table:style-name="TableCell118">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able:table-cell>
        </table:table-row>
      </table:table>
      <text:p text:style-name="P119"/>
      <text:p text:style-name="P120"/>
      <text:h text:style-name="P121" text:outline-level="2"><text:bookmark-start text:name="_Toc139455387"/><text:bookmark-start text:name="_Toc383879630"/><text:bookmark-start text:name="_Toc1126805350"/><text:bookmark-start text:name="_Toc1825463869"/><text:bookmark-start text:name="_Toc562320947"/><text:bookmark-start text:name="_Toc2107253026"/><text:bookmark-start text:name="_Toc1212009010"/><text:bookmark-start text:name="_Toc1164723869"/><text:bookmark-start text:name="_Toc1427518582"/><text:bookmark-start text:name="_Toc2044545783"/><text:bookmark-start text:name="_Toc970585201"/><text:bookmark-start text:name="_Toc297182893"/><text:bookmark-start text:name="_Toc1605765351"/><text:bookmark-start text:name="_Toc296144853"/><text:bookmark-start text:name="_Toc175439836"/><text:bookmark-start text:name="_Toc2020694530"/><text:bookmark-start text:name="_Toc1871129293"/><text:bookmark-start text:name="_Toc304748782"/><text:bookmark-start text:name="_Toc1434961812"/><text:bookmark-start text:name="_Toc698339756"/><text:bookmark-start text:name="_Toc1466737081"/><text:bookmark-start text:name="_Toc2046733718"/><text:bookmark-start text:name="_Toc1115194613"/><text:bookmark-start text:name="_Toc1614582306"/><text:bookmark-start text:name="_Toc1858243690"/><text:bookmark-start text:name="_Toc1654591883"/><text:bookmark-start text:name="_Toc994594393"/><text:bookmark-start text:name="_Toc1345499772"/><text:bookmark-start text:name="_Toc1464544355"/><text:bookmark-start text:name="_Toc893631099"/><text:bookmark-start text:name="_Toc1675581976"/><text:bookmark-start text:name="_Toc2035735789"/><text:bookmark-start text:name="_Toc318781578"/><text:bookmark-start text:name="_Toc478429868"/><text:bookmark-start text:name="_Toc1738981874"/><text:bookmark-start text:name="_Toc141184528"/><text:soft-page-break/>2.3<text:s/>Concrete activiteit(en)<text:bookmark-end text:name="_Toc139455387"/><text:bookmark-end text:name="_Toc383879630"/><text:bookmark-end text:name="_Toc1126805350"/><text:bookmark-end text:name="_Toc1825463869"/><text:bookmark-end text:name="_Toc562320947"/><text:bookmark-end text:name="_Toc2107253026"/><text:bookmark-end text:name="_Toc1212009010"/><text:bookmark-end text:name="_Toc1164723869"/><text:bookmark-end text:name="_Toc1427518582"/><text:bookmark-end text:name="_Toc2044545783"/><text:bookmark-end text:name="_Toc970585201"/><text:bookmark-end text:name="_Toc297182893"/><text:bookmark-end text:name="_Toc1605765351"/><text:bookmark-end text:name="_Toc296144853"/><text:bookmark-end text:name="_Toc175439836"/><text:bookmark-end text:name="_Toc2020694530"/><text:bookmark-end text:name="_Toc1871129293"/><text:bookmark-end text:name="_Toc304748782"/><text:bookmark-end text:name="_Toc1434961812"/><text:bookmark-end text:name="_Toc698339756"/><text:bookmark-end text:name="_Toc1466737081"/><text:bookmark-end text:name="_Toc2046733718"/><text:bookmark-end text:name="_Toc1115194613"/><text:bookmark-end text:name="_Toc1614582306"/><text:bookmark-end text:name="_Toc1858243690"/><text:bookmark-end text:name="_Toc1654591883"/><text:bookmark-end text:name="_Toc994594393"/><text:bookmark-end text:name="_Toc1345499772"/><text:bookmark-end text:name="_Toc1464544355"/><text:bookmark-end text:name="_Toc893631099"/><text:bookmark-end text:name="_Toc1675581976"/><text:bookmark-end text:name="_Toc2035735789"/><text:bookmark-end text:name="_Toc318781578"/><text:bookmark-end text:name="_Toc478429868"/><text:bookmark-end text:name="_Toc1738981874"/><text:bookmark-end text:name="_Toc141184528"/></text:h>
      <text:p text:style-name="Standaard">Beschrijf de concrete activiteiten die u gaat uitvoeren om het hierboven genoemde doel te realiseren. Welke stappen gaat u zetten? Dit zijn de activiteiten die met het project worden uitgevoerd en waarvoor ook kosten in het project gemaakt worden.</text:p>
      <text:p text:style-name="Standaard">Maak aannemelijk dat het alliantieproject binnen drie jaren na subsidieverstrekking wordt afgerond.</text:p>
      <table:table table:style-name="Table122">
        <table:table-columns>
          <table:table-column table:style-name="TableColumn123"/>
        </table:table-columns>
        <table:table-row table:style-name="TableRow124">
          <table:table-cell table:style-name="TableCell125">
            <text:p text:style-name="Standaard"/>
            <text:p text:style-name="Standaard"/>
            <text:p text:style-name="Standaard"/>
            <text:p text:style-name="Standaard"/>
            <text:p text:style-name="Standaard"/>
            <text:p text:style-name="Standaard"/>
            <text:p text:style-name="Standaard"/>
            <text:p text:style-name="Standaard"/>
          </table:table-cell>
        </table:table-row>
      </table:table>
      <text:h text:style-name="P126" text:outline-level="2"><text:bookmark-start text:name="_Toc139455388"/><text:bookmark-start text:name="_Toc1775783657"/><text:bookmark-start text:name="_Toc910566077"/><text:bookmark-start text:name="_Toc1765718819"/><text:bookmark-start text:name="_Toc1190914456"/><text:bookmark-start text:name="_Toc638028893"/><text:bookmark-start text:name="_Toc1281900958"/><text:bookmark-start text:name="_Toc641502873"/><text:bookmark-start text:name="_Toc188037096"/><text:bookmark-start text:name="_Toc540136744"/><text:bookmark-start text:name="_Toc1291829442"/><text:bookmark-start text:name="_Toc150013752"/><text:bookmark-start text:name="_Toc2123175495"/><text:bookmark-start text:name="_Toc2103914721"/><text:bookmark-start text:name="_Toc1063869063"/><text:bookmark-start text:name="_Toc1562207063"/><text:bookmark-start text:name="_Toc1553286284"/><text:bookmark-start text:name="_Toc1142583693"/><text:bookmark-start text:name="_Toc1439069091"/><text:bookmark-start text:name="_Toc439752844"/><text:bookmark-start text:name="_Toc813213789"/><text:bookmark-start text:name="_Toc420657378"/><text:bookmark-start text:name="_Toc1639956325"/><text:bookmark-start text:name="_Toc993863852"/><text:bookmark-start text:name="_Toc938029144"/><text:bookmark-start text:name="_Toc1007039071"/><text:bookmark-start text:name="_Toc1370187483"/><text:bookmark-start text:name="_Toc976359985"/><text:bookmark-start text:name="_Toc1971639069"/><text:bookmark-start text:name="_Toc1395661612"/><text:bookmark-start text:name="_Toc269228360"/><text:bookmark-start text:name="_Toc2071454157"/><text:bookmark-start text:name="_Toc1549268051"/><text:bookmark-start text:name="_Toc1531762690"/><text:bookmark-start text:name="_Toc315771225"/><text:bookmark-start text:name="_Toc141184529"/>2.4 De aanpak (uitvoering)<text:bookmark-end text:name="_Toc139455388"/><text:bookmark-end text:name="_Toc1775783657"/><text:bookmark-end text:name="_Toc910566077"/><text:bookmark-end text:name="_Toc1765718819"/><text:bookmark-end text:name="_Toc1190914456"/><text:bookmark-end text:name="_Toc638028893"/><text:bookmark-end text:name="_Toc1281900958"/><text:bookmark-end text:name="_Toc641502873"/><text:bookmark-end text:name="_Toc188037096"/><text:bookmark-end text:name="_Toc540136744"/><text:bookmark-end text:name="_Toc1291829442"/><text:bookmark-end text:name="_Toc150013752"/><text:bookmark-end text:name="_Toc2123175495"/><text:bookmark-end text:name="_Toc2103914721"/><text:bookmark-end text:name="_Toc1063869063"/><text:bookmark-end text:name="_Toc1562207063"/><text:bookmark-end text:name="_Toc1553286284"/><text:bookmark-end text:name="_Toc1142583693"/><text:bookmark-end text:name="_Toc1439069091"/><text:bookmark-end text:name="_Toc439752844"/><text:bookmark-end text:name="_Toc813213789"/><text:bookmark-end text:name="_Toc420657378"/><text:bookmark-end text:name="_Toc1639956325"/><text:bookmark-end text:name="_Toc993863852"/><text:bookmark-end text:name="_Toc938029144"/><text:bookmark-end text:name="_Toc1007039071"/><text:bookmark-end text:name="_Toc1370187483"/><text:bookmark-end text:name="_Toc976359985"/><text:bookmark-end text:name="_Toc1971639069"/><text:bookmark-end text:name="_Toc1395661612"/><text:bookmark-end text:name="_Toc269228360"/><text:bookmark-end text:name="_Toc2071454157"/><text:bookmark-end text:name="_Toc1549268051"/><text:bookmark-end text:name="_Toc1531762690"/><text:bookmark-end text:name="_Toc315771225"/><text:bookmark-end text:name="_Toc141184529"/></text:h>
      <text:p text:style-name="Standaard"><text:span text:style-name="T127">Om een zo goed mogelijk beeld te krijgen van uw project v</text:span><text:span text:style-name="T128">rage</text:span><text:span text:style-name="T129">n wij u te beschrijven hoe en door wie het project uitgevoerd gaat worden.<text:s/></text:span><text:span text:style-name="T130">W</text:span><text:span text:style-name="T131">elke samenwerkingspartners en partijen doen mee in het alliantieproject en welke verantwoordelijkheden hebben deze samenwerkingspartners en partijen?</text:span><text:span text:style-name="T132"><text:s/></text:span><text:span text:style-name="T133"><text:s/>Wie gaat wat doen?</text:span><text:span text:style-name="T134"><text:s/>(V</text:span><text:span text:style-name="T135">erdeeld over bijvoorbeeld activiteiten in de voorbereidingsfase, uitvoeringsfase en afrondingsfase.</text:span><text:span text:style-name="T136">)</text:span><text:span text:style-name="T137"><text:s text:c="2"/></text:span></text:p>
      <text:p text:style-name="P138">Geef<text:s/>een beknopte inventarisatie van het werkveld waarbinnen het alliantieproject gaat plaatsvinden.<text:s/></text:p>
      <table:table table:style-name="Table139">
        <table:table-columns>
          <table:table-column table:style-name="TableColumn140"/>
        </table:table-columns>
        <table:table-row table:style-name="TableRow141">
          <table:table-cell table:style-name="TableCell142">
            <text:p text:style-name="Standaard"><text:bookmark-start text:name="_Toc484784071"/></text:p>
            <text:p text:style-name="Standaard"/>
            <text:p text:style-name="Standaard"/>
            <text:p text:style-name="Standaard"/>
            <text:p text:style-name="Standaard"/>
            <text:p text:style-name="Standaard"/>
          </table:table-cell>
        </table:table-row>
      </table:table>
      <text:p text:style-name="P143"/>
      <text:h text:style-name="P144" text:outline-level="2"><text:bookmark-start text:name="_Toc139455389"/><text:bookmark-start text:name="_Toc1315800535"/><text:bookmark-start text:name="_Toc576607213"/><text:bookmark-start text:name="_Toc1567282234"/><text:bookmark-start text:name="_Toc855574434"/><text:bookmark-start text:name="_Toc1741370040"/><text:bookmark-start text:name="_Toc194125489"/><text:bookmark-start text:name="_Toc1907867588"/><text:bookmark-start text:name="_Toc853166479"/><text:bookmark-start text:name="_Toc527452168"/><text:bookmark-start text:name="_Toc909087730"/><text:bookmark-start text:name="_Toc618108313"/><text:bookmark-start text:name="_Toc1345299913"/><text:bookmark-start text:name="_Toc1361464219"/><text:bookmark-start text:name="_Toc2062289887"/><text:bookmark-start text:name="_Toc1544335395"/><text:bookmark-start text:name="_Toc772114957"/><text:bookmark-start text:name="_Toc12834227"/><text:bookmark-start text:name="_Toc1767548908"/><text:bookmark-start text:name="_Toc401914237"/><text:bookmark-start text:name="_Toc60100383"/><text:bookmark-start text:name="_Toc1390769032"/><text:bookmark-start text:name="_Toc1923147615"/><text:bookmark-start text:name="_Toc1107846735"/><text:bookmark-start text:name="_Toc1643907892"/><text:bookmark-start text:name="_Toc1227764258"/><text:bookmark-start text:name="_Toc815027622"/><text:bookmark-start text:name="_Toc1784448402"/><text:bookmark-start text:name="_Toc53568418"/><text:bookmark-start text:name="_Toc732469972"/><text:bookmark-start text:name="_Toc930017063"/><text:bookmark-start text:name="_Toc1605210344"/><text:bookmark-start text:name="_Toc484552912"/><text:bookmark-start text:name="_Toc1476765710"/><text:bookmark-start text:name="_Toc1687144098"/><text:bookmark-start text:name="_Toc141184530"/><text:bookmark-start text:name="_Toc429140204"/><text:bookmark-end text:name="_Toc484784071"/><text:soft-page-break/>2.5 Doelgroep, Marketing en Communicatie<text:bookmark-end text:name="_Toc139455389"/><text:bookmark-end text:name="_Toc1315800535"/><text:bookmark-end text:name="_Toc576607213"/><text:bookmark-end text:name="_Toc1567282234"/><text:bookmark-end text:name="_Toc855574434"/><text:bookmark-end text:name="_Toc1741370040"/><text:bookmark-end text:name="_Toc194125489"/><text:bookmark-end text:name="_Toc1907867588"/><text:bookmark-end text:name="_Toc853166479"/><text:bookmark-end text:name="_Toc527452168"/><text:bookmark-end text:name="_Toc909087730"/><text:bookmark-end text:name="_Toc618108313"/><text:bookmark-end text:name="_Toc1345299913"/><text:bookmark-end text:name="_Toc1361464219"/><text:bookmark-end text:name="_Toc2062289887"/><text:bookmark-end text:name="_Toc1544335395"/><text:bookmark-end text:name="_Toc772114957"/><text:bookmark-end text:name="_Toc12834227"/><text:bookmark-end text:name="_Toc1767548908"/><text:bookmark-end text:name="_Toc401914237"/><text:bookmark-end text:name="_Toc60100383"/><text:bookmark-end text:name="_Toc1390769032"/><text:bookmark-end text:name="_Toc1923147615"/><text:bookmark-end text:name="_Toc1107846735"/><text:bookmark-end text:name="_Toc1643907892"/><text:bookmark-end text:name="_Toc1227764258"/><text:bookmark-end text:name="_Toc815027622"/><text:bookmark-end text:name="_Toc1784448402"/><text:bookmark-end text:name="_Toc53568418"/><text:bookmark-end text:name="_Toc732469972"/><text:bookmark-end text:name="_Toc930017063"/><text:bookmark-end text:name="_Toc1605210344"/><text:bookmark-end text:name="_Toc484552912"/><text:bookmark-end text:name="_Toc1476765710"/><text:bookmark-end text:name="_Toc1687144098"/><text:bookmark-end text:name="_Toc141184530"/></text:h>
      <text:p text:style-name="Standaard">Voor wie gaat u dit<text:s/>alliantieproject uitvoeren<text:s/>(welke doelgroep wilt u bereiken?)<text:s/>Beschrijf hoe u er voor zorgt dat u uw doelgroep bereikt.<text:s/>Welke effecten<text:s/>heeft<text:s/>het alliantieproject op de doelgroep?<text:s/></text:p>
      <text:p text:style-name="Standaard">Op<text:s/>welke wijze<text:s/>is<text:s/>er aandacht voor inclusie binnen het project?</text:p>
      <text:p text:style-name="Standaard"/>
      <table:table table:style-name="Table145">
        <table:table-columns>
          <table:table-column table:style-name="TableColumn146"/>
        </table:table-columns>
        <table:table-row table:style-name="TableRow147">
          <table:table-cell table:style-name="TableCell148">
            <text:p text:style-name="Standaard"><text:bookmark-start text:name="_Hlk139452054"/></text:p>
            <text:p text:style-name="Standaard"/>
            <text:p text:style-name="Standaard"/>
            <text:p text:style-name="Standaard"/>
            <text:p text:style-name="Standaard"/>
          </table:table-cell>
        </table:table-row>
      </table:table>
      <text:h text:style-name="P149" text:outline-level="2"><text:bookmark-start text:name="_Toc139455390"/><text:bookmark-start text:name="_Toc514725159"/><text:bookmark-start text:name="_Toc1694451187"/><text:bookmark-start text:name="_Toc440024695"/><text:bookmark-start text:name="_Toc287513560"/><text:bookmark-start text:name="_Toc190017340"/><text:bookmark-start text:name="_Toc1147586486"/><text:bookmark-start text:name="_Toc1490989461"/><text:bookmark-start text:name="_Toc530402350"/><text:bookmark-start text:name="_Toc719538321"/><text:bookmark-start text:name="_Toc2044638326"/><text:bookmark-start text:name="_Toc1093982389"/><text:bookmark-start text:name="_Toc2033583835"/><text:bookmark-start text:name="_Toc2122810415"/><text:bookmark-start text:name="_Toc994167805"/><text:bookmark-start text:name="_Toc648216599"/><text:bookmark-start text:name="_Toc1669180442"/><text:bookmark-start text:name="_Toc1757865537"/><text:bookmark-start text:name="_Toc789467488"/><text:bookmark-start text:name="_Toc55107990"/><text:bookmark-start text:name="_Toc1716996561"/><text:bookmark-start text:name="_Toc1146537078"/><text:bookmark-start text:name="_Toc1531442849"/><text:bookmark-start text:name="_Toc1550031819"/><text:bookmark-start text:name="_Toc901633259"/><text:bookmark-start text:name="_Toc1763588629"/><text:bookmark-start text:name="_Toc1874288539"/><text:bookmark-start text:name="_Toc157411074"/><text:bookmark-start text:name="_Toc2081593345"/><text:bookmark-start text:name="_Toc1106326052"/><text:bookmark-start text:name="_Toc503209911"/><text:bookmark-start text:name="_Toc1868241243"/><text:bookmark-start text:name="_Toc718347862"/><text:bookmark-start text:name="_Toc682108710"/><text:bookmark-start text:name="_Toc207203917"/><text:bookmark-start text:name="_Toc141184531"/><text:bookmark-end text:name="_Hlk139452054"/>2.6 Vervolg<text:bookmark-end text:name="_Toc139455390"/><text:bookmark-end text:name="_Toc514725159"/><text:bookmark-end text:name="_Toc1694451187"/><text:bookmark-end text:name="_Toc440024695"/><text:bookmark-end text:name="_Toc287513560"/><text:bookmark-end text:name="_Toc190017340"/><text:bookmark-end text:name="_Toc1147586486"/><text:bookmark-end text:name="_Toc1490989461"/><text:bookmark-end text:name="_Toc530402350"/><text:bookmark-end text:name="_Toc719538321"/><text:bookmark-end text:name="_Toc2044638326"/><text:bookmark-end text:name="_Toc1093982389"/><text:bookmark-end text:name="_Toc2033583835"/><text:bookmark-end text:name="_Toc2122810415"/><text:bookmark-end text:name="_Toc994167805"/><text:bookmark-end text:name="_Toc648216599"/><text:bookmark-end text:name="_Toc1669180442"/><text:bookmark-end text:name="_Toc1757865537"/><text:bookmark-end text:name="_Toc789467488"/><text:bookmark-end text:name="_Toc55107990"/><text:bookmark-end text:name="_Toc1716996561"/><text:bookmark-end text:name="_Toc1146537078"/><text:bookmark-end text:name="_Toc1531442849"/><text:bookmark-end text:name="_Toc1550031819"/><text:bookmark-end text:name="_Toc901633259"/><text:bookmark-end text:name="_Toc1763588629"/><text:bookmark-end text:name="_Toc1874288539"/><text:bookmark-end text:name="_Toc157411074"/><text:bookmark-end text:name="_Toc2081593345"/><text:bookmark-end text:name="_Toc1106326052"/><text:bookmark-end text:name="_Toc503209911"/><text:bookmark-end text:name="_Toc1868241243"/><text:bookmark-end text:name="_Toc718347862"/><text:bookmark-end text:name="_Toc682108710"/><text:bookmark-end text:name="_Toc207203917"/><text:bookmark-end text:name="_Toc141184531"/></text:h>
      <text:p text:style-name="Standaard">Op welke manier krijgt het alliantieproject<text:s/>een<text:s/>vervolg na de uitvoering?</text:p>
      <text:p text:style-name="Standaard">Welke partijen kunnen na uitvoering van het alliantieproject het alliantieproject verder uitrollen?<text:line-break/>Op welke<text:s/>wijze<text:s/>wordt<text:s/>het alliantieproject geëvalueerd?</text:p>
      <text:p text:style-name="Standaard"/>
      <table:table table:style-name="Table150">
        <table:table-columns>
          <table:table-column table:style-name="TableColumn151"/>
        </table:table-columns>
        <table:table-row table:style-name="TableRow152">
          <table:table-cell table:style-name="TableCell153">
            <text:p text:style-name="Standaard"/>
            <text:p text:style-name="Standaard"/>
            <text:p text:style-name="Standaard"/>
            <text:p text:style-name="Standaard"/>
            <text:p text:style-name="Standaard"/>
            <text:p text:style-name="Standaard"/>
          </table:table-cell>
        </table:table-row>
      </table:table>
      <text:p text:style-name="P154"/>
      <text:p text:style-name="P155"/>
      <text:h text:style-name="Kop1" text:outline-level="1"><text:bookmark-start text:name="_Toc104010662"/><text:bookmark-start text:name="_Toc557514757"/><text:bookmark-start text:name="_Toc393410426"/><text:bookmark-start text:name="_Toc49534791"/><text:bookmark-start text:name="_Toc2039047780"/><text:bookmark-start text:name="_Toc44827572"/><text:bookmark-start text:name="_Toc1113099241"/><text:bookmark-start text:name="_Toc1489527839"/><text:bookmark-start text:name="_Toc1716756613"/><text:bookmark-start text:name="_Toc1282619163"/><text:bookmark-start text:name="_Toc1727560800"/><text:bookmark-start text:name="_Toc1543500467"/><text:bookmark-start text:name="_Toc1689458320"/><text:bookmark-start text:name="_Toc1377206354"/><text:bookmark-start text:name="_Toc542217689"/><text:bookmark-start text:name="_Toc43111001"/><text:bookmark-start text:name="_Toc557608083"/><text:bookmark-start text:name="_Toc1396664349"/><text:bookmark-start text:name="_Toc192149980"/><text:bookmark-start text:name="_Toc452732729"/><text:bookmark-start text:name="_Toc365673659"/><text:bookmark-start text:name="_Toc36119386"/><text:bookmark-start text:name="_Toc897239139"/><text:bookmark-start text:name="_Toc663695003"/><text:bookmark-start text:name="_Toc937218291"/><text:bookmark-start text:name="_Toc198543504"/><text:bookmark-start text:name="_Toc2037904403"/><text:bookmark-start text:name="_Toc1822566204"/><text:bookmark-start text:name="_Toc1988955659"/><text:bookmark-start text:name="_Toc1145118016"/><text:bookmark-start text:name="_Toc1080006475"/><text:bookmark-start text:name="_Toc441442499"/><text:bookmark-start text:name="_Toc345176912"/><text:bookmark-start text:name="_Toc227692886"/><text:bookmark-start text:name="_Toc141184532"/><text:bookmark-start text:name="_Toc139455391"/><text:soft-page-break/>3. Planning<text:bookmark-end text:name="_Toc104010662"/><text:bookmark-end text:name="_Toc557514757"/><text:bookmark-end text:name="_Toc393410426"/><text:bookmark-end text:name="_Toc49534791"/><text:bookmark-end text:name="_Toc2039047780"/><text:bookmark-end text:name="_Toc44827572"/><text:bookmark-end text:name="_Toc1113099241"/><text:bookmark-end text:name="_Toc1489527839"/><text:bookmark-end text:name="_Toc1716756613"/><text:bookmark-end text:name="_Toc1282619163"/><text:bookmark-end text:name="_Toc1727560800"/><text:bookmark-end text:name="_Toc1543500467"/><text:bookmark-end text:name="_Toc1689458320"/><text:bookmark-end text:name="_Toc1377206354"/><text:bookmark-end text:name="_Toc542217689"/><text:bookmark-end text:name="_Toc43111001"/><text:bookmark-end text:name="_Toc557608083"/><text:bookmark-end text:name="_Toc1396664349"/><text:bookmark-end text:name="_Toc192149980"/><text:bookmark-end text:name="_Toc452732729"/><text:bookmark-end text:name="_Toc365673659"/><text:bookmark-end text:name="_Toc36119386"/><text:bookmark-end text:name="_Toc897239139"/><text:bookmark-end text:name="_Toc663695003"/><text:bookmark-end text:name="_Toc937218291"/><text:bookmark-end text:name="_Toc198543504"/><text:bookmark-end text:name="_Toc2037904403"/><text:bookmark-end text:name="_Toc1822566204"/><text:bookmark-end text:name="_Toc1988955659"/><text:bookmark-end text:name="_Toc1145118016"/><text:bookmark-end text:name="_Toc1080006475"/><text:bookmark-end text:name="_Toc441442499"/><text:bookmark-end text:name="_Toc345176912"/><text:bookmark-end text:name="_Toc227692886"/><text:bookmark-end text:name="_Toc141184532"/><text:s/><text:bookmark-end text:name="_Toc139455391"/></text:h>
      <text:p text:style-name="Standaard"/>
      <text:p text:style-name="Standaard">Startdatum project:<text:tab/><text:span text:style-name="T156">..</text:span><text:span text:style-name="T157"><text:s/></text:span><text:span text:style-name="T158">/</text:span><text:span text:style-name="T159"><text:s/></text:span><text:span text:style-name="T160">..</text:span><text:span text:style-name="T161"><text:s text:c="2"/></text:span><text:span text:style-name="T162">/….</text:span></text:p>
      <text:p text:style-name="Standaard">Einddatum project:<text:span text:style-name="T163"><text:s/></text:span><text:span text:style-name="T164"><text:tab/>..</text:span><text:span text:style-name="T165"><text:s text:c="2"/></text:span><text:span text:style-name="T166">/..</text:span><text:span text:style-name="T167"><text:s/></text:span><text:span text:style-name="T168">/</text:span><text:span text:style-name="T169"><text:s/></text:span><text:span text:style-name="T170">….</text:span></text:p>
      <text:p text:style-name="Standaard"/>
      <text:h text:style-name="P171" text:outline-level="2"><text:bookmark-start text:name="_Toc139455392"/><text:bookmark-start text:name="_Toc191866616"/><text:bookmark-start text:name="_Toc1411365137"/><text:bookmark-start text:name="_Toc1310253793"/><text:bookmark-start text:name="_Toc1101300288"/><text:bookmark-start text:name="_Toc915643003"/><text:bookmark-start text:name="_Toc394183001"/><text:bookmark-start text:name="_Toc306002508"/><text:bookmark-start text:name="_Toc2125892360"/><text:bookmark-start text:name="_Toc1687231862"/><text:bookmark-start text:name="_Toc793329617"/><text:bookmark-start text:name="_Toc436513400"/><text:bookmark-start text:name="_Toc622743423"/><text:bookmark-start text:name="_Toc951708851"/><text:bookmark-start text:name="_Toc1972659938"/><text:bookmark-start text:name="_Toc704165464"/><text:bookmark-start text:name="_Toc200380150"/><text:bookmark-start text:name="_Toc1939022016"/><text:bookmark-start text:name="_Toc1371759759"/><text:bookmark-start text:name="_Toc959819176"/><text:bookmark-start text:name="_Toc397502913"/><text:bookmark-start text:name="_Toc1909257324"/><text:bookmark-start text:name="_Toc329752043"/><text:bookmark-start text:name="_Toc2084185314"/><text:bookmark-start text:name="_Toc723380307"/><text:bookmark-start text:name="_Toc609813526"/><text:bookmark-start text:name="_Toc2112050858"/><text:bookmark-start text:name="_Toc911096535"/><text:bookmark-start text:name="_Toc1342974430"/><text:bookmark-start text:name="_Toc959455925"/><text:bookmark-start text:name="_Toc2139013026"/><text:bookmark-start text:name="_Toc1495415866"/><text:bookmark-start text:name="_Toc1989507444"/><text:bookmark-start text:name="_Toc414857810"/><text:bookmark-start text:name="_Toc1704541021"/><text:bookmark-start text:name="_Toc141184533"/>3.1<text:s/>Beoogde planning<text:bookmark-start text:name="_Toc429140205"/><text:bookmark-end text:name="_Toc429140204"/><text:bookmark-end text:name="_Toc139455392"/><text:bookmark-end text:name="_Toc191866616"/><text:bookmark-end text:name="_Toc1411365137"/><text:bookmark-end text:name="_Toc1310253793"/><text:bookmark-end text:name="_Toc1101300288"/><text:bookmark-end text:name="_Toc915643003"/><text:bookmark-end text:name="_Toc394183001"/><text:bookmark-end text:name="_Toc306002508"/><text:bookmark-end text:name="_Toc2125892360"/><text:bookmark-end text:name="_Toc1687231862"/><text:bookmark-end text:name="_Toc793329617"/><text:bookmark-end text:name="_Toc436513400"/><text:bookmark-end text:name="_Toc622743423"/><text:bookmark-end text:name="_Toc951708851"/><text:bookmark-end text:name="_Toc1972659938"/><text:bookmark-end text:name="_Toc704165464"/><text:bookmark-end text:name="_Toc200380150"/><text:bookmark-end text:name="_Toc1939022016"/><text:bookmark-end text:name="_Toc1371759759"/><text:bookmark-end text:name="_Toc959819176"/><text:bookmark-end text:name="_Toc397502913"/><text:bookmark-end text:name="_Toc1909257324"/><text:bookmark-end text:name="_Toc329752043"/><text:bookmark-end text:name="_Toc2084185314"/><text:bookmark-end text:name="_Toc723380307"/><text:bookmark-end text:name="_Toc609813526"/><text:bookmark-end text:name="_Toc2112050858"/><text:bookmark-end text:name="_Toc911096535"/><text:bookmark-end text:name="_Toc1342974430"/><text:bookmark-end text:name="_Toc959455925"/><text:bookmark-end text:name="_Toc2139013026"/><text:bookmark-end text:name="_Toc1495415866"/><text:bookmark-end text:name="_Toc1989507444"/><text:bookmark-end text:name="_Toc414857810"/><text:bookmark-end text:name="_Toc1704541021"/><text:bookmark-end text:name="_Toc141184533"/></text:h>
      <text:p text:style-name="Standaard">Beschrijf de tijdsplanning,<text:s/>waarin de verschillende fases van het alliantieproject zijn<text:s/>uitgewerkt</text:p>
      <text:p text:style-name="Standaard"><draw:frame draw:z-index="251658240" draw:id="id1" draw:style-name="a1" draw:name="Tekstvak 2" text:anchor-type="paragraph" svg:x="-0.06528in" svg:y="0.25486in" svg:width="5.58333in" svg:height="2.37847in" style:rel-width="scale" style:rel-height="scale"><draw:text-box><text:p text:style-name="Standaard"/></draw:text-box><svg:title/><svg:desc/></draw:frame></text:p>
      <text:p text:style-name="Standaard"/>
      <text:p text:style-name="Standaard"/>
      <text:p text:style-name="Standaard"/>
      <text:p text:style-name="Standaard"/>
      <text:p text:style-name="Standaard"/>
      <text:p text:style-name="Standaard"/>
      <text:p text:style-name="P172"/>
      <text:h text:style-name="Kop1" text:outline-level="1"><text:bookmark-start text:name="_Toc139455393"/><text:bookmark-start text:name="_Toc979447468"/><text:bookmark-start text:name="_Toc483300398"/><text:bookmark-start text:name="_Toc185463535"/><text:bookmark-start text:name="_Toc1163279406"/><text:bookmark-start text:name="_Toc2097058221"/><text:bookmark-start text:name="_Toc34818121"/><text:bookmark-start text:name="_Toc1700884775"/><text:bookmark-start text:name="_Toc1733913599"/><text:bookmark-start text:name="_Toc613094540"/><text:bookmark-start text:name="_Toc126863943"/><text:bookmark-start text:name="_Toc1105555356"/><text:bookmark-start text:name="_Toc150296819"/><text:bookmark-start text:name="_Toc1711470559"/><text:bookmark-start text:name="_Toc59877677"/><text:bookmark-start text:name="_Toc2082730772"/><text:bookmark-start text:name="_Toc426081130"/><text:bookmark-start text:name="_Toc723899485"/><text:bookmark-start text:name="_Toc1681506214"/><text:bookmark-start text:name="_Toc1843797279"/><text:bookmark-start text:name="_Toc302590928"/><text:bookmark-start text:name="_Toc421097466"/><text:bookmark-start text:name="_Toc821238807"/><text:bookmark-start text:name="_Toc607207068"/><text:bookmark-start text:name="_Toc2055842789"/><text:bookmark-start text:name="_Toc1693993625"/><text:bookmark-start text:name="_Toc308247271"/><text:bookmark-start text:name="_Toc547047699"/><text:bookmark-start text:name="_Toc848535077"/><text:bookmark-start text:name="_Toc509127675"/><text:bookmark-start text:name="_Toc1180080619"/><text:bookmark-start text:name="_Toc33413962"/><text:bookmark-start text:name="_Toc933769127"/><text:bookmark-start text:name="_Toc1251904239"/><text:bookmark-start text:name="_Toc1183469933"/><text:bookmark-start text:name="_Toc141184534"/><text:bookmark-end text:name="_Toc429140205"/><text:soft-page-break/>4.<text:s/><text:bookmark-end text:name="_Toc139455393"/>Toetsingscriteria<text:s/>/<text:s/>puntentelling<text:bookmark-end text:name="_Toc979447468"/><text:bookmark-end text:name="_Toc483300398"/><text:bookmark-end text:name="_Toc185463535"/><text:bookmark-end text:name="_Toc1163279406"/><text:bookmark-end text:name="_Toc2097058221"/><text:bookmark-end text:name="_Toc34818121"/><text:bookmark-end text:name="_Toc1700884775"/><text:bookmark-end text:name="_Toc1733913599"/><text:bookmark-end text:name="_Toc613094540"/><text:bookmark-end text:name="_Toc126863943"/><text:bookmark-end text:name="_Toc1105555356"/><text:bookmark-end text:name="_Toc150296819"/><text:bookmark-end text:name="_Toc1711470559"/><text:bookmark-end text:name="_Toc59877677"/><text:bookmark-end text:name="_Toc2082730772"/><text:bookmark-end text:name="_Toc426081130"/><text:bookmark-end text:name="_Toc723899485"/><text:bookmark-end text:name="_Toc1681506214"/><text:bookmark-end text:name="_Toc1843797279"/><text:bookmark-end text:name="_Toc302590928"/><text:bookmark-end text:name="_Toc421097466"/><text:bookmark-end text:name="_Toc821238807"/><text:bookmark-end text:name="_Toc607207068"/><text:bookmark-end text:name="_Toc2055842789"/><text:bookmark-end text:name="_Toc1693993625"/><text:bookmark-end text:name="_Toc308247271"/><text:bookmark-end text:name="_Toc547047699"/><text:bookmark-end text:name="_Toc848535077"/><text:bookmark-end text:name="_Toc509127675"/><text:bookmark-end text:name="_Toc1180080619"/><text:bookmark-end text:name="_Toc33413962"/><text:bookmark-end text:name="_Toc933769127"/><text:bookmark-end text:name="_Toc1251904239"/><text:bookmark-end text:name="_Toc1183469933"/><text:bookmark-end text:name="_Toc141184534"/><text:s/></text:h>
      <text:h text:style-name="P173" text:outline-level="2"/>
      <table:table table:style-name="Table174">
        <table:table-columns>
          <table:table-column table:style-name="TableColumn175"/>
          <table:table-column table:style-name="TableColumn176"/>
        </table:table-columns>
        <table:table-row table:style-name="TableRow177">
          <table:table-cell table:style-name="TableCell178">
            <text:p text:style-name="P179">Toetsingscriteria</text:p>
          </table:table-cell>
          <table:table-cell table:style-name="TableCell180">
            <text:p text:style-name="P181">Onderbouwing</text:p>
          </table:table-cell>
        </table:table-row>
        <table:table-row table:style-name="TableRow182">
          <table:table-cell table:style-name="TableCell183">
            <text:p text:style-name="P184">1.<text:s/><text:span text:style-name="T185">Maatschappelijke relevantie:</text:span><text:s/>Wat is de aanleiding van het initiatief, waarom is het nuttig en nodig voor de Drentse inwoner en wat voegt het toe aan reeds bestaande initiatieven?</text:p>
          </table:table-cell>
          <table:table-cell table:style-name="TableCell186">
            <text:p text:style-name="P187"/>
            <text:p text:style-name="P188"/>
            <text:p text:style-name="P189"/>
          </table:table-cell>
        </table:table-row>
        <table:table-row table:style-name="TableRow190">
          <table:table-cell table:style-name="TableCell191">
            <text:p text:style-name="P192">2.<text:s/><text:span text:style-name="T193">Behoefte en draagvlak:</text:span><text:s/>Wie hebben behoefte aan het initiatief en waaruit blijkt dat? Wie doen er mee om het te realiseren en met welke inzet?</text:p>
          </table:table-cell>
          <table:table-cell table:style-name="TableCell194">
            <text:p text:style-name="P195"/>
          </table:table-cell>
        </table:table-row>
        <table:table-row table:style-name="TableRow196">
          <table:table-cell table:style-name="TableCell197">
            <text:p text:style-name="P198">3.<text:s/><text:span text:style-name="T199">Concrete resultaten en impact:</text:span><text:s/>Wie worden er met het initiatief bereikt en in hoeverre levert het alliantieproject concrete resultaten op voor de doelgroep?</text:p>
          </table:table-cell>
          <table:table-cell table:style-name="TableCell200">
            <text:p text:style-name="P201"/>
          </table:table-cell>
        </table:table-row>
        <table:table-row table:style-name="TableRow202">
          <table:table-cell table:style-name="TableCell203">
            <text:p text:style-name="P204">4.<text:s/><text:span text:style-name="T205">Kwaliteit en haalbaarheid:</text:span><text:s/>In hoeverre is het plan goed uitgewerkt? Is er kritisch gekeken naar wat er voor nodig is om het doel te bereiken, zijn de kosten realistisch?</text:p>
          </table:table-cell>
          <table:table-cell table:style-name="TableCell206">
            <text:p text:style-name="P207"/>
          </table:table-cell>
        </table:table-row>
        <table:table-row table:style-name="TableRow208">
          <table:table-cell table:style-name="TableCell209">
            <text:p text:style-name="P210">5.<text:s/><text:span text:style-name="T211">Borging:</text:span><text:s/>In hoeverre is nagedacht over hoe het initiatief na de subsidieperiode voortgezet kan worden zowel inhoudelijk als financieel? En wat is de kans dat het alliantieproject na de subsidieperiode voortgezet kan worden?</text:p>
          </table:table-cell>
          <table:table-cell table:style-name="TableCell212">
            <text:p text:style-name="P213"/>
          </table:table-cell>
        </table:table-row>
        <table:table-row table:style-name="TableRow214">
          <table:table-cell table:style-name="TableCell215">
            <text:p text:style-name="P216">6.<text:s/><text:span text:style-name="T217">Lerend effect:</text:span><text:s/>In hoeverre is het alliantieproject vernieuwend en beschikt het over een lerend effect?</text:p>
          </table:table-cell>
          <table:table-cell table:style-name="TableCell218">
            <text:p text:style-name="P219"/>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LT 45 Light" svg:font-family="Univers LT 45 Light" style:font-family-generic="swiss"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style:font-weight-complex="bold"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style:font-weight-complex="bold" style:font-size-complex="13pt" style:text-underline-type="single" style:text-underline-style="solid" style:text-underline-width="auto" style:text-underline-mode="continuous" fo:hyphenate="false"/>
    </style:style>
    <style:style style:name="Standaard" style:display-name="Standaard" style:family="paragraph">
      <style:paragraph-properties style:text-autospace="none"/>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text-properties style:font-name="Segoe UI" style:font-name-complex="Segoe UI" fo:font-size="9pt" style:font-size-asian="9pt" style:font-size-complex="9pt" style:language-asian="en" style:country-asian="US"/>
    </style:style>
    <style:style style:name="Kopvaninhoudsopgave" style:display-name="Kop van inhoudsopgave" style:family="paragraph" style:parent-style-name="Kop1" style:next-style-name="Standaard">
      <style:paragraph-properties fo:keep-together="always" style:text-autospace="ideograph-alpha" fo:margin-bottom="0in" fo:line-height="107%"/>
      <style:text-properties style:font-name="Calibri Light" style:font-name-complex="Times New Roman" fo:font-weight="normal" style:font-weight-asian="normal" style:font-weight-complex="normal" fo:color="#2E74B5" style:letter-kerning="false" fo:hyphenate="false"/>
    </style:style>
    <style:style style:name="Inhopg1" style:display-name="Inhopg 1" style:family="paragraph" style:parent-style-name="Standaard" style:next-style-name="Standaard" style:auto-update="true">
      <style:text-properties fo:hyphenate="false"/>
    </style:style>
    <style:style style:name="Inhopg2" style:display-name="Inhopg 2" style:family="paragraph" style:parent-style-name="Standaard" style:next-style-name="Standaard" style:auto-update="true">
      <style:paragraph-properties fo:margin-left="0.1388in">
        <style:tab-stops/>
      </style:paragraph-properties>
      <style:text-properties fo:hyphenate="false"/>
    </style:style>
    <style:style style:name="Inhopg3" style:display-name="Inhopg 3" style:family="paragraph" style:parent-style-name="Standaard" style:next-style-name="Standaard" style:auto-update="true">
      <style:paragraph-properties fo:margin-left="0.2777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har" style:display-name="Char" style:family="paragraph" style:parent-style-name="Standaard">
      <style:paragraph-properties style:text-autospace="ideograph-alpha" fo:margin-bottom="0.1111in" fo:line-height="0.1666in"/>
      <style:text-properties style:font-name="Tahoma" fo:language="en" fo:country="US" fo:hyphenate="false"/>
    </style:style>
    <style:style style:name="Lijstalinea" style:display-name="Lijstalinea" style:family="paragraph" style:parent-style-name="Standaard">
      <style:paragraph-properties style:text-autospace="ideograph-alpha" style:contextual-spacing="true" fo:margin-bottom="0.1111in" fo:line-height="107%" fo:margin-left="0.5in">
        <style:tab-stops/>
      </style:paragraph-properties>
      <style:text-properties style:font-name-asian="Calibri" fo:hyphenate="false"/>
    </style:style>
    <style:style style:name="Geenafstand" style:display-name="Geen afstand" style:family="paragraph">
      <style:text-properties style:font-name="Calibri" style:font-name-asian="Calibri" style:language-asian="en" style:country-asian="US"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text-properties style:font-name="Calibri"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Calibri" fo:font-weight="bold" style:font-weight-asian="bold" style:font-weight-complex="bold" style:language-asian="en" style:country-asian="US"/>
    </style:style>
    <style:style style:name="Revisie" style:display-name="Revisie" style:family="paragraph">
      <style:text-properties style:font-name="Calibri" fo:font-size="12pt" style:font-size-asian="12pt" style:language-asian="en" style:country-asian="US" fo:hyphenate="false"/>
    </style:style>
    <style:style style:name="Plattetekst" style:display-name="Platte tekst" style:family="paragraph" style:parent-style-name="Standaard">
      <style:paragraph-properties style:punctuation-wrap="simple" style:vertical-align="baseline">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Verdana" fo:font-size="9pt" style:font-size-asian="9pt" style:font-size-complex="8pt" fo:language="nl" fo:hyphenate="false"/>
    </style:style>
    <style:style style:name="PlattetekstChar" style:display-name="Platte tekst Char" style:family="text">
      <style:text-properties style:font-name="Verdana" fo:font-size="9pt" style:font-size-asian="9pt" style:font-size-complex="8pt" fo:language="nl"/>
    </style:style>
    <style:style style:name="Normaalweb" style:display-name="Normaal (web)" style:family="paragraph" style:parent-style-name="Standaard">
      <style:paragraph-properties style:text-autospace="ideograph-alpha" fo:margin-top="0.1666in" fo:margin-bottom="0.1666in"/>
      <style:text-properties style:font-name="Times New Roman" fo:font-size="12pt" style:font-size-asian="12pt" style:font-size-complex="12pt" fo:hyphenate="false"/>
    </style:style>
    <style:style style:name="WW_CharLFO11LVL1" style:family="text">
      <style:text-properties style:font-name="Arial" fo:color="#000000"/>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text:list-style style:name="Arcadis_Bullet" style:display-name="Arcadis_Bullet">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3" text:style-name="WW_CharLFO1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Arial"/>
      </text:list-level-style-bullet>
      <text:list-level-style-bullet text:level="4" text:style-name="WW_CharLFO11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Arial"/>
      </text:list-level-style-bullet>
      <text:list-level-style-bullet text:level="5" text:style-name="WW_CharLFO11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Arial"/>
      </text:list-level-style-bullet>
      <text:list-level-style-bullet text:level="6" text:style-name="WW_CharLFO1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Arial"/>
      </text:list-level-style-bullet>
      <text:list-level-style-bullet text:level="7" text:style-name="WW_CharLFO11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Arial"/>
      </text:list-level-style-bullet>
      <text:list-level-style-bullet text:level="8" text:style-name="WW_CharLFO11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Arial"/>
      </text:list-level-style-bullet>
      <text:list-level-style-bullet text:level="9" text:style-name="WW_CharLFO11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Arial"/>
      </text:list-level-style-bullet>
    </text:list-style>
    <style:style style:name="Arcadis_ListBullet" style:display-name="Arcadis_ListBullet" style:family="paragraph" style:parent-style-name="Standaard" style:list-style-name="Arcadis_Bullet">
      <style:paragraph-properties style:text-autospace="ideograph-alpha" style:contextual-spacing="true" fo:margin-bottom="0.0416in" style:line-height-at-least="0.1666in"/>
      <style:text-properties style:font-name-asian="Calibri" style:font-name-complex="Arial" fo:color="#000000" fo:font-size="10pt" style:font-size-asian="10pt" fo:hyphenate="false"/>
    </style:style>
    <style:style style:name="WW_CharLFO21LVL1" style:family="text">
      <style:text-properties style:font-name="Arial" fo:color="#E7E6E6"/>
    </style:style>
    <style:style style:name="WW_CharLFO21LVL2" style:family="text">
      <style:text-properties style:font-name="Arial" fo:color="#E7E6E6"/>
    </style:style>
    <style:style style:name="WW_CharLFO21LVL3" style:family="text">
      <style:text-properties style:font-name="Arial" fo:color="#E7E6E6"/>
    </style:style>
    <style:style style:name="WW_CharLFO21LVL4" style:family="text">
      <style:text-properties style:font-name="Arial" fo:color="#E7E6E6"/>
    </style:style>
    <style:style style:name="WW_CharLFO21LVL5" style:family="text">
      <style:text-properties style:font-name="Arial" fo:color="#E7E6E6"/>
    </style:style>
    <style:style style:name="WW_CharLFO21LVL6" style:family="text">
      <style:text-properties style:font-name="Arial" fo:color="#E7E6E6"/>
    </style:style>
    <style:style style:name="WW_CharLFO21LVL7" style:family="text">
      <style:text-properties style:font-name="Arial" fo:color="#E7E6E6"/>
    </style:style>
    <style:style style:name="WW_CharLFO21LVL8" style:family="text">
      <style:text-properties style:font-name="Arial" fo:color="#E7E6E6"/>
    </style:style>
    <style:style style:name="WW_CharLFO21LVL9" style:family="text">
      <style:text-properties style:font-name="Arial" fo:color="#E7E6E6"/>
    </style:style>
    <text:list-style style:name="Arcadis_BulletOrange" style:display-name="Arcadis_BulletOrange">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3" text:style-name="WW_CharLFO2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Arial"/>
      </text:list-level-style-bullet>
      <text:list-level-style-bullet text:level="4" text:style-name="WW_CharLFO21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Arial"/>
      </text:list-level-style-bullet>
      <text:list-level-style-bullet text:level="5" text:style-name="WW_CharLFO21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Arial"/>
      </text:list-level-style-bullet>
      <text:list-level-style-bullet text:level="6" text:style-name="WW_CharLFO2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Arial"/>
      </text:list-level-style-bullet>
      <text:list-level-style-bullet text:level="7" text:style-name="WW_CharLFO21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Arial"/>
      </text:list-level-style-bullet>
      <text:list-level-style-bullet text:level="8" text:style-name="WW_CharLFO21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Arial"/>
      </text:list-level-style-bullet>
      <text:list-level-style-bullet text:level="9" text:style-name="WW_CharLFO21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Arial"/>
      </text:list-level-style-bullet>
    </text:list-style>
    <style:style style:name="Arcadis_ListBulletOrange" style:display-name="Arcadis_ListBulletOrange" style:family="paragraph" style:parent-style-name="Standaard" style:list-style-name="Arcadis_BulletOrange">
      <style:paragraph-properties style:text-autospace="ideograph-alpha" style:contextual-spacing="true" fo:margin-bottom="0.0416in" style:line-height-at-least="0.1666in"/>
      <style:text-properties style:font-name="Arial" style:font-name-asian="Arial" fo:color="#1D1D1D" fo:font-size="10pt" style:font-size-asian="10pt" fo:hyphenate="false"/>
    </style:style>
    <style:style style:name="Intensieveverwijzing" style:display-name="Intensieve verwijzing" style:family="text" style:parent-style-name="Standaardalinea-lettertype">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pf0" style:display-name="pf0" style:family="paragraph" style:parent-style-name="Standaard">
      <style:paragraph-properties style:text-autospace="ideograph-alpha" fo:margin-top="0.0694in" fo:margin-bottom="0.0694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Verdana"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Verdana"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color="#000090"/>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urier New"/>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color="#000090"/>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Arial" fo:color="#000000"/>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Symbol" fo:color="#000090"/>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fo:color="#E7E6E6"/>
    </style:style>
    <style:style style:name="WW_CharLFO31LVL2" style:family="text">
      <style:text-properties style:font-name="Arial" fo:color="#E7E6E6"/>
    </style:style>
    <style:style style:name="WW_CharLFO31LVL3" style:family="text">
      <style:text-properties style:font-name="Arial" fo:color="#E7E6E6"/>
    </style:style>
    <style:style style:name="WW_CharLFO31LVL4" style:family="text">
      <style:text-properties style:font-name="Arial" fo:color="#E7E6E6"/>
    </style:style>
    <style:style style:name="WW_CharLFO31LVL5" style:family="text">
      <style:text-properties style:font-name="Arial" fo:color="#E7E6E6"/>
    </style:style>
    <style:style style:name="WW_CharLFO31LVL6" style:family="text">
      <style:text-properties style:font-name="Arial" fo:color="#E7E6E6"/>
    </style:style>
    <style:style style:name="WW_CharLFO31LVL7" style:family="text">
      <style:text-properties style:font-name="Arial" fo:color="#E7E6E6"/>
    </style:style>
    <style:style style:name="WW_CharLFO31LVL8" style:family="text">
      <style:text-properties style:font-name="Arial" fo:color="#E7E6E6"/>
    </style:style>
    <style:style style:name="WW_CharLFO31LVL9" style:family="text">
      <style:text-properties style:font-name="Arial" fo:color="#E7E6E6"/>
    </style:style>
    <style:style style:name="WW_CharLFO36LVL1" style:family="text">
      <style:text-properties style:font-name="Symbol" fo:color="#E7E6E6"/>
    </style:style>
    <style:style style:name="WW_CharLFO36LVL2" style:family="text">
      <style:text-properties style:font-name="Arial" fo:color="#E7E6E6"/>
    </style:style>
    <style:style style:name="WW_CharLFO36LVL3" style:family="text">
      <style:text-properties style:font-name="Arial" fo:color="#E7E6E6"/>
    </style:style>
    <style:style style:name="WW_CharLFO36LVL4" style:family="text">
      <style:text-properties style:font-name="Arial" fo:color="#E7E6E6"/>
    </style:style>
    <style:style style:name="WW_CharLFO36LVL5" style:family="text">
      <style:text-properties style:font-name="Arial" fo:color="#E7E6E6"/>
    </style:style>
    <style:style style:name="WW_CharLFO36LVL6" style:family="text">
      <style:text-properties style:font-name="Arial" fo:color="#E7E6E6"/>
    </style:style>
    <style:style style:name="WW_CharLFO36LVL7" style:family="text">
      <style:text-properties style:font-name="Arial" fo:color="#E7E6E6"/>
    </style:style>
    <style:style style:name="WW_CharLFO36LVL8" style:family="text">
      <style:text-properties style:font-name="Arial" fo:color="#E7E6E6"/>
    </style:style>
    <style:style style:name="WW_CharLFO36LVL9" style:family="text">
      <style:text-properties style:font-name="Arial" fo:color="#E7E6E6"/>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Verdana"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Verdana"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3" text:style-name="WW_CharLFO2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Arial"/>
      </text:list-level-style-bullet>
      <text:list-level-style-bullet text:level="4" text:style-name="WW_CharLFO2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Arial"/>
      </text:list-level-style-bullet>
      <text:list-level-style-bullet text:level="5" text:style-name="WW_CharLFO2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Arial"/>
      </text:list-level-style-bullet>
      <text:list-level-style-bullet text:level="6" text:style-name="WW_CharLFO25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Arial"/>
      </text:list-level-style-bullet>
      <text:list-level-style-bullet text:level="7" text:style-name="WW_CharLFO25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Arial"/>
      </text:list-level-style-bullet>
      <text:list-level-style-bullet text:level="8" text:style-name="WW_CharLFO25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Arial"/>
      </text:list-level-style-bullet>
      <text:list-level-style-bullet text:level="9" text:style-name="WW_CharLFO25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Aria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3" text:style-name="WW_CharLFO3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Arial"/>
      </text:list-level-style-bullet>
      <text:list-level-style-bullet text:level="4" text:style-name="WW_CharLFO31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Arial"/>
      </text:list-level-style-bullet>
      <text:list-level-style-bullet text:level="5" text:style-name="WW_CharLFO31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Arial"/>
      </text:list-level-style-bullet>
      <text:list-level-style-bullet text:level="6" text:style-name="WW_CharLFO3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Arial"/>
      </text:list-level-style-bullet>
      <text:list-level-style-bullet text:level="7" text:style-name="WW_CharLFO31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Arial"/>
      </text:list-level-style-bullet>
      <text:list-level-style-bullet text:level="8" text:style-name="WW_CharLFO31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Arial"/>
      </text:list-level-style-bullet>
      <text:list-level-style-bullet text:level="9" text:style-name="WW_CharLFO31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Arial"/>
      </text:list-level-style-bullet>
    </text:list-style>
    <text:list-style style:name="LFO36">
      <text:list-level-style-bullet text:level="1" text:style-name="WW_CharLFO3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6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3" text:style-name="WW_CharLFO36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Arial"/>
      </text:list-level-style-bullet>
      <text:list-level-style-bullet text:level="4" text:style-name="WW_CharLFO3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Arial"/>
      </text:list-level-style-bullet>
      <text:list-level-style-bullet text:level="5" text:style-name="WW_CharLFO36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Arial"/>
      </text:list-level-style-bullet>
      <text:list-level-style-bullet text:level="6" text:style-name="WW_CharLFO36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Arial"/>
      </text:list-level-style-bullet>
      <text:list-level-style-bullet text:level="7" text:style-name="WW_CharLFO36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Arial"/>
      </text:list-level-style-bullet>
      <text:list-level-style-bullet text:level="8" text:style-name="WW_CharLFO36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Arial"/>
      </text:list-level-style-bullet>
      <text:list-level-style-bullet text:level="9" text:style-name="WW_CharLFO36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Aria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end"/>
    </style:style>
  </office:automatic-styles>
  <office:master-styles>
    <style:master-page style:name="MP0" style:page-layout-name="PL0">
      <style:header>
        <text:p text:style-name="Koptekst"/>
      </style:header>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lexander Meijerink</meta:initial-creator>
    <dc:creator>Lars Blaauw</dc:creator>
    <meta:creation-date>2023-07-28T06:57:00Z</meta:creation-date>
    <dc:date>2023-07-28T06:57:00Z</dc:date>
    <meta:print-date>2017-07-18T09:29:00Z</meta:print-date>
    <meta:template xlink:href="Normal.dotm" xlink:type="simple"/>
    <meta:editing-cycles>2</meta:editing-cycles>
    <meta:editing-duration>PT60S</meta:editing-duration>
    <meta:user-defined meta:name="ContentTypeId">0x010100EDECFB0DE5C8F7489E89F85E889A98AF</meta:user-defined>
    <meta:user-defined meta:name="MediaServiceImageTags"/>
    <meta:document-statistic meta:page-count="9" meta:paragraph-count="11" meta:word-count="903" meta:character-count="5859" meta:row-count="41" meta:non-whitespace-character-count="4967"/>
  </office:meta>
</office:document-meta>
</file>